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bottom="0.125in"/>
      <style:text-properties style:font-name="Times New Roman" style:font-name-asian="標楷體" style:font-name-complex="Times New Roman"/>
    </style:style>
    <style:style style:name="P3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line-height="125%" fo:margin-left="0.3333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清單段落" style:list-style-name="LFO2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清單段落" style:list-style-name="LFO2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2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list-style-name="LFO1" style:family="paragraph">
      <style:paragraph-properties fo:text-align="justify" fo:line-height="125%" fo:margin-left="0.3333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清單段落" style:list-style-name="LFO3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清單段落" style:list-style-name="LFO3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清單段落" style:list-style-name="LFO3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list-style-name="LFO3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清單段落" style:list-style-name="LFO3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清單段落" style:list-style-name="LFO3" style:family="paragraph">
      <style:paragraph-properties fo:text-align="justify" fo:line-height="125%" fo:margin-left="0.6666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list-style-name="LFO5" style:family="paragraph">
      <style:paragraph-properties fo:text-align="justify" fo:line-height="125%" fo:margin-left="0.72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清單段落" style:list-style-name="LFO5" style:family="paragraph">
      <style:paragraph-properties fo:text-align="justify" fo:line-height="125%" fo:margin-left="0.72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清單段落" style:list-style-name="LFO5" style:family="paragraph">
      <style:paragraph-properties fo:text-align="justify" fo:line-height="125%" fo:margin-left="0.72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清單段落" style:list-style-name="LFO1" style:family="paragraph">
      <style:paragraph-properties fo:text-align="justify" fo:line-height="125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list-style-name="LFO1" style:family="paragraph">
      <style:paragraph-properties fo:widows="2" fo:orphans="2" fo:text-align="justify" fo:line-height="125%" fo:margin-left="0.3937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內文" style:master-page-name="MP1" style:family="paragraph">
      <style:paragraph-properties fo:widows="2" fo:orphans="2" fo:break-before="pag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2.2027in"/>
    </style:style>
    <style:style style:name="TableColumn31" style:family="table-column">
      <style:table-column-properties style:column-width="1.3409in"/>
    </style:style>
    <style:style style:name="TableColumn32" style:family="table-column">
      <style:table-column-properties style:column-width="2.0395in"/>
    </style:style>
    <style:style style:name="Table28" style:family="table">
      <style:table-properties style:width="6.7611in" fo:margin-left="0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66" style:family="table-column">
      <style:table-column-properties style:column-width="1.1756in"/>
    </style:style>
    <style:style style:name="TableColumn67" style:family="table-column">
      <style:table-column-properties style:column-width="1.768in"/>
    </style:style>
    <style:style style:name="TableColumn68" style:family="table-column">
      <style:table-column-properties style:column-width="1.768in"/>
    </style:style>
    <style:style style:name="TableColumn69" style:family="table-column">
      <style:table-column-properties style:column-width="2.0354in"/>
    </style:style>
    <style:style style:name="Table65" style:family="table">
      <style:table-properties style:width="6.747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26" style:family="table-column">
      <style:table-column-properties style:column-width="6.7611in"/>
    </style:style>
    <style:style style:name="Table125" style:family="table">
      <style:table-properties style:width="6.7611in" fo:margin-left="0in" table:align="lef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125%"/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內文" style:family="paragraph">
      <style:paragraph-properties fo:widows="2" fo:orphans="2" fo:line-height="125%"/>
      <style:text-properties style:font-name="標楷體" style:font-name-asian="標楷體" style:font-name-complex="Times New Roman" fo:font-size="13pt" style:font-size-asian="13pt" style:font-size-complex="13pt"/>
    </style:style>
    <style:style style:name="P134" style:parent-style-name="內文" style:family="paragraph">
      <style:paragraph-properties fo:widows="2" fo:orphans="2" fo:line-height="125%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37" style:parent-style-name="內文" style:family="paragraph">
      <style:paragraph-properties fo:widows="2" fo:orphans="2" fo:line-height="125%"/>
      <style:text-properties style:font-name="標楷體" style:font-name-asian="標楷體" style:font-name-complex="Times New Roman" fo:font-size="13pt" style:font-size-asian="13pt" style:font-size-complex="13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1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148" style:family="table-column">
      <style:table-column-properties style:column-width="1.4736in"/>
    </style:style>
    <style:style style:name="TableColumn149" style:family="table-column">
      <style:table-column-properties style:column-width="5.2875in"/>
    </style:style>
    <style:style style:name="Table147" style:family="table">
      <style:table-properties style:width="6.7611in" fo:margin-left="0in" table:align="lef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0" style:family="table-row">
      <style:table-row-properties style:min-row-height="3.1493in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5" style:family="table-row">
      <style:table-row-properties style:min-row-height="3.6222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中山大學醫學院工作小組經費補助要點</text:p>
      <text:p text:style-name="P2">114.04.09<text:s/>113學年度第8次院主管會議訂定</text:p>
      <text:list text:style-name="LFO1" text:continue-numbering="true">
        <text:list-item>
          <text:p text:style-name="P3">國立中山大學醫學院(以下簡稱本院)為推動院務發展，特設立苓雅校區興建工程規劃小組、招生策略小組、師培及教學品保小組、研發提升小組以及產學提升小組，為維持各小組之運作，特訂定本要點。</text:p>
        </text:list-item>
        <text:list-item>
          <text:p text:style-name="P4">本要點補助項目如下：</text:p>
        </text:list-item>
      </text:list>
      <text:list text:style-name="LFO2" text:continue-numbering="true">
        <text:list-item>
          <text:p text:style-name="P5">小組會議、研究下午茶之餐費。</text:p>
        </text:list-item>
        <text:list-item>
          <text:p text:style-name="P6">常態性演講活動之餐費、演講費及講者交通費。</text:p>
        </text:list-item>
        <text:list-item>
          <text:p text:style-name="P7">非常態性活動(如交流會、工作坊、研討會等)之活動業務費。</text:p>
        </text:list-item>
        <text:list-item>
          <text:p text:style-name="P8">本院大專生生醫菁英暑期研習營之相關補助。</text:p>
        </text:list-item>
        <text:list-item>
          <text:p text:style-name="P9">其他經院長同意補助之項目。</text:p>
        </text:list-item>
      </text:list>
      <text:list text:style-name="LFO1" text:continue-numbering="true">
        <text:list-item>
          <text:p text:style-name="P10">本要點補助原則如下：</text:p>
        </text:list-item>
      </text:list>
      <text:list text:style-name="LFO3" text:continue-numbering="true">
        <text:list-item>
          <text:p text:style-name="P11">各項補助僅以業務費為限，不得申請資本門之補助。</text:p>
        </text:list-item>
        <text:list-item>
          <text:p text:style-name="P12">如該活動可申請外部補助(如高教深耕計畫、國科會等)，應以外部補助優先申請，如無申請到相關補助則本院再予以補助。</text:p>
        </text:list-item>
        <text:list-item>
          <text:p text:style-name="P13">餐費、演講費及交通費等各核銷項目悉依主計室相關規定辦理，未依規定辦理者不予補助。</text:p>
        </text:list-item>
        <text:list-item>
          <text:p text:style-name="P14">各小組常態性活動(如演講、研究下午茶等)以每月補助一場次為原則。</text:p>
        </text:list-item>
        <text:list-item>
          <text:p text:style-name="P15">大專生生醫菁英暑期研習營每案補助以2萬元為上限，每年以10案為上限。</text:p>
        </text:list-item>
        <text:list-item>
          <text:p text:style-name="P16">各活動宣傳文宣應併列醫學院為共同主辦單位，未將本院列為主辦單位之活動，本院不予補助。</text:p>
        </text:list-item>
      </text:list>
      <text:list text:style-name="LFO1" text:continue-numbering="true">
        <text:list-item>
          <text:p text:style-name="P17">申請補助程序如下：</text:p>
        </text:list-item>
      </text:list>
      <text:list text:style-name="LFO5" text:continue-numbering="true">
        <text:list-item>
          <text:p text:style-name="P18">申請單位填妥本要點附表一，並檢附活動公告、海報或議程送本院審查。</text:p>
        </text:list-item>
        <text:list-item>
          <text:p text:style-name="P19">補助金額1萬元以內之活動，最遲應於活動開始前一週提出申請；補助金逾1萬元之活動，最遲應於活動開始前一個月提出申請；逾期申請者，本院得不予受理。</text:p>
        </text:list-item>
        <text:list-item>
          <text:p text:style-name="P20">申請單位應於各項補助活動結束後彙整活動成果於附表二，於活動辦理後兩週內繳交至本院，並評估是否提供文稿予公共事務組進行新聞發布，以提升各單位之曝光率。</text:p>
        </text:list-item>
      </text:list>
      <text:list text:style-name="LFO1" text:continue-numbering="true">
        <text:list-item>
          <text:p text:style-name="P21">本要點未盡事宜，依本校主計室相關規定辦理。</text:p>
        </text:list-item>
        <text:list-item>
          <text:p text:style-name="P22">本要點經本院主管會議通過後實施，修正時亦同。</text:p>
        </text:list-item>
      </text:list>
      <text:soft-page-break/>
      <text:p text:style-name="P23"><text:span text:style-name="T25">附表一、</text:span><text:span text:style-name="T26">國立中山大學醫學院工作小組經費補助</text:span><text:span text:style-name="T27">申請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工作小組組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活動日期</text:p>
          </table:table-cell>
          <table:table-cell table:style-name="TableCell59">
            <text:p text:style-name="P60"/>
          </table:table-cell>
          <table:table-cell table:style-name="TableCell61">
            <text:p text:style-name="P62">活動時間</text:p>
          </table:table-cell>
          <table:table-cell table:style-name="TableCell63">
            <text:p text:style-name="P64"/>
          </table:table-cell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申請項目</text:p>
          </table:table-cell>
          <table:table-cell table:style-name="TableCell73">
            <text:p text:style-name="P74">預估預算</text:p>
            <text:p text:style-name="P75">(申請單位填寫)</text:p>
          </table:table-cell>
          <table:table-cell table:style-name="TableCell76">
            <text:p text:style-name="P77">實際支出</text:p>
            <text:p text:style-name="P78">(審核單位填寫)</text:p>
          </table:table-cell>
          <table:table-cell table:style-name="TableCell79">
            <text:p text:style-name="P80">說明</text:p>
          </table:table-cell>
        </table:table-row>
        <table:table-row table:style-name="TableRow81">
          <table:table-cell table:style-name="TableCell82">
            <text:p text:style-name="P83">餐費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演講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交通費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註：表格或項目不敷使用時請自行增列。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申請日期：</text:p>
            <text:p text:style-name="P123">系所承辦人：　　　　　　　　　　　　　單位主管：</text:p>
          </table:table-cell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學院審核</text:p>
          </table:table-cell>
        </table:table-row>
        <table:table-row table:style-name="TableRow130">
          <table:table-cell table:style-name="TableCell131">
            <text:p text:style-name="P132">收件日期：</text:p>
            <text:p text:style-name="P133">□申請補助期限符合本要點規範</text:p>
            <text:p text:style-name="P134"><text:span text:style-name="T135">□</text:span><text:span text:style-name="T136">活動文宣符合本要點規範</text:span></text:p>
            <text:p text:style-name="P137">□核定金額：_____________元</text:p>
            <text:p text:style-name="P138"/>
            <text:p text:style-name="P139">院承辦人：　　　　　　　　　　　　　　院長：</text:p>
            <text:p text:style-name="P140"/>
          </table:table-cell>
        </table:table-row>
      </table:table>
      <text:p text:style-name="P141"/>
      <text:p text:style-name="P142"/>
      <text:soft-page-break/>
      <text:p text:style-name="P143"><text:span text:style-name="T144">附表二、</text:span><text:span text:style-name="T145">國立中山大學醫學院工作小組</text:span><text:span text:style-name="T146">活動成果表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活動名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活動日期/時間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活動地點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參加人數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活動成果敘述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活動照片/圖表</text:p>
            <text:p text:style-name="P178">(請簡述照片/</text:p>
            <text:p text:style-name="P179">圖表之說明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簽核</text:p>
          </table:table-cell>
          <table:table-cell table:style-name="TableCell185">
            <text:p text:style-name="P186">系所承辦人：　　　　　　　　　單位主管：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/>
    <style:master-page style:name="MP1" style:page-layout-name="PL1">
      <style:header>
        <text:p text:style-name="P24">114.04.09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經泓</dc:creator>
    <meta:creation-date>2025-04-14T01:29:00Z</meta:creation-date>
    <dc:date>2025-04-14T01:29:00Z</dc:date>
    <meta:print-date>2025-04-08T09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8" meta:character-count="1124" meta:row-count="7" meta:non-whitespace-character-count="958"/>
  </office:meta>
</office:document-meta>
</file>