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1666in" text:min-label-width="0.6833in" text:list-level-position-and-space-mode="label-alignment">
          <style:list-level-label-alignment text:label-followed-by="listtab" fo:margin-left="0.85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  <style:text-properties style:font-name-asian="標楷體" style:letter-kerning="false" fo:font-size="18pt" style:font-size-asian="18pt" style:font-size-complex="18pt"/>
    </style:style>
    <style:style style:name="P2" style:parent-style-name="Textbody" style:family="paragraph">
      <style:paragraph-properties fo:text-align="end" style:line-height-at-least="0in"/>
      <style:text-properties style:font-name="Times New Roman" style:font-name-asian="標楷體" fo:font-size="11pt" style:font-size-asian="11pt"/>
    </style:style>
    <style:style style:name="P3" style:parent-style-name="Textbody" style:family="paragraph">
      <style:paragraph-properties style:line-break="normal" fo:text-align="end" style:line-height-at-least="0in"/>
      <style:text-properties style:font-name="Times New Roman" style:font-name-asian="標楷體" fo:font-size="11pt" style:font-size-asian="11pt"/>
    </style:style>
    <style:style style:name="P4" style:parent-style-name="Textbody" style:family="paragraph">
      <style:paragraph-properties fo:text-align="end" style:line-height-at-least="0in"/>
      <style:text-properties style:font-name="Times New Roman" style:font-name-asian="標楷體" fo:font-size="11pt" style:font-size-asian="11pt"/>
    </style:style>
    <style:style style:name="P5" style:parent-style-name="Textbody" style:family="paragraph">
      <style:paragraph-properties fo:text-align="end" style:line-height-at-least="0in"/>
      <style:text-properties style:font-name="Times New Roman" style:font-name-asian="標楷體" fo:font-size="11pt" style:font-size-asian="11pt"/>
    </style:style>
    <style:style style:name="P6" style:parent-style-name="內文" style:family="paragraph">
      <style:paragraph-properties fo:widows="2" fo:orphans="2" fo:text-align="justify" fo:margin-top="0.125in" fo:margin-bottom="0.1666in" fo:line-height="0.2916in" fo:text-indent="-0.4013in"/>
      <style:text-properties style:font-name-asian="標楷體" style:font-weight-complex="bold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margin-top="0.125in" fo:margin-bottom="0.1666in" fo:line-height="0.2916in" fo:text-indent="-0.4013in"/>
    </style:style>
    <style:style style:name="T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justify" fo:margin-top="0.125in" fo:margin-bottom="0.1666in" fo:line-height="0.2916in" fo:text-indent="-0.4013in"/>
      <style:text-properties style:font-name-asian="標楷體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margin-top="0.125in" fo:margin-bottom="0.1666in" fo:line-height="0.2916in" fo:text-indent="-0.4013in"/>
      <style:text-properties style:font-name-asian="標楷體" style:font-weight-complex="bold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margin-top="0.0347in" fo:line-height="0.2916in" fo:margin-left="0.9847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margin-top="0.0347in" fo:line-height="0.2916in" fo:margin-left="0.9847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margin-top="0.0347in" fo:line-height="0.2916in" fo:margin-left="0.9847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margin-top="0.0347in" fo:line-height="0.2916in" fo:margin-left="0.9847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margin-top="0.0347in" fo:line-height="0.2916in" fo:margin-left="0.9847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margin-top="0.0347in" fo:line-height="0.2916in" fo:margin-left="0.9847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margin-top="0.0347in" fo:line-height="0.2916in" fo:margin-left="0.9847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margin-top="0.0347in" fo:line-height="0.2916in" fo:margin-left="0.9847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margin-top="0.0347in" fo:line-height="0.2916in" fo:margin-left="0.9847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margin-top="0.125in" fo:margin-bottom="0.1666in" fo:line-height="0.2916in" fo:text-indent="-0.4013in"/>
      <style:text-properties style:font-name-asian="標楷體" style:font-weight-complex="bold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text-align="justify" fo:margin-top="0.125in" fo:margin-bottom="0.1666in" fo:line-height="0.2916in" fo:text-indent="-0.4013in"/>
    </style:style>
    <style:style style:name="T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國立中山大學醫學院課程委員會設置要點</text:p>
      <text:p text:style-name="P2">111年8月11日<text:s/>111學年度第1次本院主管會議制定通過</text:p>
      <text:p text:style-name="P3">111年10月4日<text:s/>111學年度第1次校課程委員會通過</text:p>
      <text:p text:style-name="P4">113年11月29日<text:s/>113學年度第5次本院主管會議修正通過</text:p>
      <text:p text:style-name="P5">114年3月4日<text:s/>113學年度第3次校課程委員會通過</text:p>
      <text:list text:style-name="LFO1" text:continue-numbering="true">
        <text:list-item>
          <text:p text:style-name="P6">國立中山大學（以下簡稱本校）為提昇課程品質，強化課程架構及內容、推動教學改進與成效評估，並協助教師專業發展，依本校課程委員會設置要點，設置醫學院課程委員會（以下簡稱本委員會）。</text:p>
        </text:list-item>
        <text:list-item>
          <text:p text:style-name="P7"><text:span text:style-name="T8">本</text:span><text:span text:style-name="T9">委員</text:span><text:span text:style-name="T10">會以院長</text:span><text:span text:style-name="T11">及</text:span><text:span text:style-name="T12">各系所</text:span><text:span text:style-name="T13">(</text:span><text:span text:style-name="T14">學程</text:span><text:span text:style-name="T15">)</text:span><text:span text:style-name="T16">主管為當然委員，</text:span><text:span text:style-name="T17">並</text:span><text:span text:style-name="T18">由系</text:span><text:span text:style-name="T19">所各</text:span><text:span text:style-name="T20">推選</text:span><text:span text:style-name="T21">1</text:span><text:span text:style-name="T22">位專任助理教授以上</text:span><text:span text:style-name="T23">之教師</text:span><text:span text:style-name="T24">代表</text:span><text:span text:style-name="T25">，</text:span><text:span text:style-name="T26">學生代表</text:span><text:span text:style-name="T27">2</text:span><text:span text:style-name="T28">人</text:span><text:span text:style-name="T29">（</text:span><text:span text:style-name="T30">由系所輪派</text:span><text:span text:style-name="T31">）</text:span><text:span text:style-name="T32">，</text:span><text:span text:style-name="T33">且</text:span><text:span text:style-name="T34">由</text:span><text:span text:style-name="T35">院長</text:span><text:span text:style-name="T36">推選</text:span><text:span text:style-name="T37">校外專家學者</text:span><text:span text:style-name="T38">（</text:span><text:span text:style-name="T39">含業界代表</text:span><text:span text:style-name="T40">）</text:span><text:span text:style-name="T41">1</text:span><text:span text:style-name="T42">至</text:span><text:span text:style-name="T43">2</text:span><text:span text:style-name="T44">位組成之</text:span><text:span text:style-name="T45">。</text:span><text:span text:style-name="T46">各委員之任期</text:span><text:span text:style-name="T47">為</text:span><text:span text:style-name="T48">二年</text:span><text:span text:style-name="T49">，連選得連任。推選委員因故出缺，由所屬單位另推候補委員遞補之，其任期以補足所遺任期為原則。</text:span></text:p>
        </text:list-item>
        <text:list-item>
          <text:p text:style-name="P50">本委員會以院長為召集人。每學期召開二次會議，必要時得召開臨時會議。</text:p>
        </text:list-item>
        <text:list-item>
          <text:p text:style-name="P51">本委員會之職責如下：</text:p>
          <text:list text:continue-numbering="true">
            <text:list-item>
              <text:p text:style-name="P52">複審系級課程委員會規劃之課程結構與發展方向。</text:p>
            </text:list-item>
            <text:list-item>
              <text:p text:style-name="P53">整合並協調院內系所課程之開設，避免重複與資源之浪費。</text:p>
            </text:list-item>
            <text:list-item>
              <text:p text:style-name="P54">複審並查核各系所新開設之課程。</text:p>
            </text:list-item>
            <text:list-item>
              <text:p text:style-name="P55">複審院內入學生必修科目表相關事宜。</text:p>
            </text:list-item>
            <text:list-item>
              <text:p text:style-name="P56">研擬提升教學品質之措施及改進方案。</text:p>
            </text:list-item>
            <text:list-item>
              <text:p text:style-name="P57">推動教師教學專業發展相關諮詢、訓練及輔導事項。</text:p>
            </text:list-item>
            <text:list-item>
              <text:p text:style-name="P58">規劃及執行學生學習成效與課程成效評估，包含調查、追蹤及改善。</text:p>
            </text:list-item>
            <text:list-item>
              <text:p text:style-name="P59">協調並推動醫學教育研究相關事項。</text:p>
            </text:list-item>
            <text:list-item>
              <text:p text:style-name="P60">其他與課程及教學發展相關之事項。</text:p>
            </text:list-item>
          </text:list>
        </text:list-item>
      </text:list>
      <text:list text:style-name="LFO3" text:continue-numbering="true">
        <text:list-item>
          <text:p text:style-name="P61">本要點未盡事宜，悉依相關法令規定辦理。</text:p>
        </text:list-item>
        <text:list-item>
          <text:p text:style-name="P62"><text:span text:style-name="T63">本要點經院</text:span><text:span text:style-name="T64">主管會議</text:span><text:span text:style-name="T65">通過</text:span><text:span text:style-name="T66">後實</text:span><text:span text:style-name="T67">施</text:span><text:span text:style-name="T68">，並送</text:span><text:span text:style-name="T69">校課程委員會</text:span><text:span text:style-name="T70">核備</text:span><text:span text:style-name="T71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99AA00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3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916in" text:min-label-width="0.575in" text:list-level-position-and-space-mode="label-alignment">
          <style:list-level-label-alignment text:label-followed-by="listtab" fo:margin-left="1.1666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1666in" text:min-label-width="0.6833in" text:list-level-position-and-space-mode="label-alignment">
          <style:list-level-label-alignment text:label-followed-by="listtab" fo:margin-left="0.85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理學院課程委員會設置辦法</dc:title>
    <dc:description/>
    <dc:subject/>
    <meta:initial-creator>user</meta:initial-creator>
    <dc:creator>廖經泓</dc:creator>
    <meta:creation-date>2025-06-16T01:09:00Z</meta:creation-date>
    <dc:date>2025-06-16T01:09:00Z</dc:date>
    <meta:print-date>2017-04-14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