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line-height="93%"/>
    </style:style>
    <style:style style:name="T2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4" style:parent-style-name="內文" style:family="paragraph">
      <style:paragraph-properties fo:text-align="end" fo:margin-top="0.1062in" fo:line-height="0.2131in" fo:margin-right="0.077in"/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18" style:parent-style-name="內文" style:family="paragraph">
      <style:paragraph-properties fo:text-align="end" fo:line-height="0.1944in" fo:margin-right="0.077in"/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3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3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3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P40" style:parent-style-name="內文" style:family="paragraph">
      <style:paragraph-properties fo:line-height="0.2138in" fo:margin-left="3.4569in" fo:margin-right="0.077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4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50" style:parent-style-name="Default" style:family="paragraph">
      <style:paragraph-properties fo:text-align="end" fo:margin-right="0.077in"/>
    </style:style>
    <style:style style:name="T51" style:parent-style-name="預設段落字型" style:family="text">
      <style:text-properties style:font-name-asian="標楷體" fo:letter-spacing="-0.0013in" style:language-asian="zh" style:country-asian="TW"/>
    </style:style>
    <style:style style:name="T52" style:parent-style-name="預設段落字型" style:family="text">
      <style:text-properties style:font-name-asian="標楷體" fo:letter-spacing="-0.0013in" style:language-asian="zh" style:country-asian="TW"/>
    </style:style>
    <style:style style:name="T53" style:parent-style-name="預設段落字型" style:family="text">
      <style:text-properties style:font-name-asian="標楷體" fo:letter-spacing="-0.0013in" style:language-asian="zh" style:country-asian="TW"/>
    </style:style>
    <style:style style:name="T54" style:parent-style-name="預設段落字型" style:family="text">
      <style:text-properties style:font-name-asian="標楷體" fo:letter-spacing="-0.0013in" style:language-asian="zh" style:country-asian="TW"/>
    </style:style>
    <style:style style:name="T55" style:parent-style-name="預設段落字型" style:family="text">
      <style:text-properties style:font-name-asian="標楷體" fo:letter-spacing="-0.0013in" style:language-asian="zh" style:country-asian="TW"/>
    </style:style>
    <style:style style:name="T56" style:parent-style-name="預設段落字型" style:family="text">
      <style:text-properties style:font-name-asian="標楷體" fo:letter-spacing="-0.0013in" style:language-asian="zh" style:country-asian="TW"/>
    </style:style>
    <style:style style:name="T57" style:parent-style-name="預設段落字型" style:family="text">
      <style:text-properties style:font-name-asian="標楷體" fo:letter-spacing="-0.0013in" style:language-asian="zh" style:country-asian="TW"/>
    </style:style>
    <style:style style:name="T58" style:parent-style-name="預設段落字型" style:family="text">
      <style:text-properties style:font-name-asian="標楷體" fo:letter-spacing="-0.0013in" style:language-asian="zh" style:country-asian="TW"/>
    </style:style>
    <style:style style:name="T59" style:parent-style-name="預設段落字型" style:family="text">
      <style:text-properties style:font-name-asian="標楷體" fo:letter-spacing="-0.0013in" style:language-asian="zh" style:country-asian="TW"/>
    </style:style>
    <style:style style:name="T60" style:parent-style-name="預設段落字型" style:family="text">
      <style:text-properties style:font-name-asian="標楷體" fo:letter-spacing="-0.0013in" style:language-asian="zh" style:country-asian="TW"/>
    </style:style>
    <style:style style:name="T61" style:parent-style-name="預設段落字型" style:family="text">
      <style:text-properties style:font-name-asian="標楷體" fo:letter-spacing="-0.0013in" style:language-asian="zh" style:country-asian="TW"/>
    </style:style>
    <style:style style:name="T62" style:parent-style-name="預設段落字型" style:family="text">
      <style:text-properties style:font-name-asian="標楷體" fo:letter-spacing="-0.0013in" style:language-asian="zh" style:country-asian="TW"/>
    </style:style>
    <style:style style:name="T63" style:parent-style-name="預設段落字型" style:family="text">
      <style:text-properties fo:font-size="11.5pt" style:font-size-asian="11.5pt" style:font-size-complex="11.5pt" style:language-asian="zh" style:country-asian="TW"/>
    </style:style>
    <style:style style:name="T64" style:parent-style-name="預設段落字型" style:family="text">
      <style:text-properties style:font-name-asian="標楷體" fo:letter-spacing="-0.0013in" style:language-asian="zh" style:country-asian="TW"/>
    </style:style>
    <style:style style:name="T65" style:parent-style-name="預設段落字型" style:family="text">
      <style:text-properties style:font-name-asian="標楷體" fo:letter-spacing="-0.0013in" style:language-asian="zh" style:country-asian="TW"/>
    </style:style>
    <style:style style:name="T66" style:parent-style-name="預設段落字型" style:family="text">
      <style:text-properties style:font-name-asian="標楷體" fo:letter-spacing="-0.0013in" style:language-asian="zh" style:country-asian="TW"/>
    </style:style>
    <style:style style:name="T67" style:parent-style-name="預設段落字型" style:family="text">
      <style:text-properties style:font-name-asian="標楷體" fo:letter-spacing="-0.0013in" style:language-asian="zh" style:country-asian="TW"/>
    </style:style>
    <style:style style:name="T68" style:parent-style-name="預設段落字型" style:family="text">
      <style:text-properties style:font-name-asian="標楷體" fo:letter-spacing="-0.0013in" style:language-asian="zh" style:country-asian="TW"/>
    </style:style>
    <style:style style:name="P69" style:parent-style-name="本文" style:family="paragraph">
      <style:paragraph-properties fo:text-align="justify" fo:margin-top="0.1375in" fo:line-height="106%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85" style:parent-style-name="本文" style:family="paragraph">
      <style:paragraph-properties fo:margin-top="0.1284in" fo:margin-left="0.0777in" fo:margin-right="0in" fo:text-indent="0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P87" style:parent-style-name="本文" style:family="paragraph">
      <style:paragraph-properties fo:text-align="justify" fo:margin-top="0.1444in" fo:line-height="106%" fo:margin-right="0.0756in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95" style:parent-style-name="本文" style:family="paragraph">
      <style:paragraph-properties fo:text-align="justify" fo:margin-top="0.127in" fo:line-height="106%" fo:margin-right="0.0743in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98" style:parent-style-name="本文" style:family="paragraph">
      <style:paragraph-properties fo:margin-top="0.0027in" fo:line-height="106%" fo:margin-right="0.0798in" fo:text-indent="0in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100" style:parent-style-name="本文" style:family="paragraph">
      <style:paragraph-properties fo:line-height="106%" fo:margin-right="0.077in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103" style:parent-style-name="本文" style:family="paragraph">
      <style:paragraph-properties fo:text-align="justify" fo:line-height="106%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106" style:parent-style-name="本文" style:family="paragraph">
      <style:paragraph-properties fo:margin-top="0.127in" fo:line-height="152%" fo:margin-left="0.0777in" fo:margin-right="0.3548in" fo:text-indent="0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-0.0013in"/>
    </style:style>
  </office:automatic-styles>
  <office:body>
    <office:text text:use-soft-page-breaks="true">
      <text:p text:style-name="P1"><text:span text:style-name="T2">國立中山大學醫學院兼任教師以專任教師年資</text:span><text:span text:style-name="T3">辦理教師資格審查作業要點</text:span></text:p>
      <text:p text:style-name="P4"><text:span text:style-name="T5">111.04.27</text:span><text:span text:style-name="T6"><text:s/></text:span><text:span text:style-name="T7">110</text:span><text:span text:style-name="T8"><text:s/></text:span><text:span text:style-name="T9">學年度第</text:span><text:span text:style-name="T10"><text:s/></text:span><text:span text:style-name="T11">2</text:span><text:span text:style-name="T12"><text:s/></text:span><text:span text:style-name="T13">學期第</text:span><text:span text:style-name="T14"><text:s/></text:span><text:span text:style-name="T15">6</text:span><text:span text:style-name="T16"><text:s/></text:span><text:span text:style-name="T17">次行政會議審議通過</text:span></text:p>
      <text:p text:style-name="P18"><text:span text:style-name="T19">111.04.28</text:span><text:span text:style-name="T20"><text:s/></text:span><text:span text:style-name="T21">110</text:span><text:span text:style-name="T22"><text:s/></text:span><text:span text:style-name="T23">學年度第</text:span><text:span text:style-name="T24"><text:s/></text:span><text:span text:style-name="T25">2</text:span><text:span text:style-name="T26"><text:s/></text:span><text:span text:style-name="T27">學期第</text:span><text:span text:style-name="T28"><text:s/></text:span><text:span text:style-name="T29">3</text:span><text:span text:style-name="T30"><text:s/></text:span><text:span text:style-name="T31">次</text:span><text:span text:style-name="T32">(</text:span><text:span text:style-name="T33">第</text:span><text:span text:style-name="T34"><text:s/></text:span><text:span text:style-name="T35">413</text:span><text:span text:style-name="T36"><text:s/></text:span><text:span text:style-name="T37">次</text:span><text:span text:style-name="T38">)</text:span><text:span text:style-name="T39">教師評審委員會審議通過</text:span></text:p>
      <text:p text:style-name="P40"><text:span text:style-name="T41">111.05.27</text:span><text:span text:style-name="T42"><text:s/></text:span><text:span text:style-name="T43">110</text:span><text:span text:style-name="T44"><text:s/></text:span><text:span text:style-name="T45">學年度第</text:span><text:span text:style-name="T46"><text:s/></text:span><text:span text:style-name="T47">4</text:span><text:span text:style-name="T48"><text:s/></text:span><text:span text:style-name="T49">次校務會議審議通過</text:span></text:p>
      <text:p text:style-name="P50"><text:span text:style-name="T51">教育部</text:span><text:span text:style-name="T52">111.</text:span><text:span text:style-name="T53">10</text:span><text:span text:style-name="T54">.2</text:span><text:span text:style-name="T55">7</text:span><text:span text:style-name="T56"><text:s/></text:span><text:span text:style-name="T57">臺教高</text:span><text:span text:style-name="T58"><text:s/>(</text:span><text:span text:style-name="T59">五</text:span><text:span text:style-name="T60"><text:s/>)</text:span><text:span text:style-name="T61">字第</text:span><text:span text:style-name="T62"><text:s/></text:span><text:span text:style-name="T63">1110102935</text:span><text:span text:style-name="T64"><text:s/></text:span><text:span text:style-name="T65">號</text:span><text:span text:style-name="T66">函</text:span><text:span text:style-name="T67">核定</text:span><text:span text:style-name="T68">同意實施</text:span></text:p>
      <text:p text:style-name="P69"><text:span text:style-name="T70">一、國立中山大學</text:span><text:span text:style-name="T71">(</text:span><text:span text:style-name="T72">以下簡稱本校</text:span><text:span text:style-name="T73">)</text:span><text:span text:style-name="T74">為促進與教學醫院在教學、研究、合作上之密</text:span><text:span text:style-name="T75">切配合，在編制員額外，增聘於教學醫院服務之現職醫事及研究人員為本校</text:span><text:span text:style-name="T76">之醫事兼任臨床教師</text:span><text:span text:style-name="T77">(</text:span><text:span text:style-name="T78">以下簡稱兼任臨床教師</text:span><text:span text:style-name="T79">)</text:span><text:span text:style-name="T80">，依據教育人員任用條例施行細則</text:span><text:span text:style-name="T81">(</text:span><text:span text:style-name="T82">以下簡稱施行細則</text:span><text:span text:style-name="T83">)</text:span><text:span text:style-name="T84">第十一條第三項規定，訂定本要點。</text:span></text:p>
      <text:p text:style-name="P85"><text:span text:style-name="T86">二、本要點所稱教學醫院，係指列入本校組織規程之醫學中心者。</text:span></text:p>
      <text:p text:style-name="P87"><text:span text:style-name="T88">三、每學年依本要點聘任之兼任教師人數，由各系</text:span><text:span text:style-name="T89">(</text:span><text:span text:style-name="T90">所</text:span><text:span text:style-name="T91">)</text:span><text:span text:style-name="T92">參照其他國立大學臨床教</text:span><text:span text:style-name="T93">師與基礎教師之比例，並視實際授課需求，擬定兼任臨床教師名額及人選，</text:span><text:span text:style-name="T94">經三級教師評審委員會審查通過後，由本校發給聘書。</text:span></text:p>
      <text:p text:style-name="P95"><text:span text:style-name="T96">四、兼任臨床教師之聘任、續聘、升等條件、程序、審查基準、課程負擔及教師評鑑比照專任教師，其年資依本校相關規定辦理，且依教育部規定不支給兼</text:span><text:span text:style-name="T97">任教師薪資。</text:span></text:p>
      <text:p text:style-name="P98"><text:span text:style-name="T99">前項升等人數上限依施行細則規定，每年不得超過本校前一學年度醫學院專任教師總人數之百分之十。</text:span></text:p>
      <text:p text:style-name="P100"><text:span text:style-name="T101">五、兼任臨床教師其身分視同專任教師，於研究報告及論文發表時，應加註本校</text:span><text:span text:style-name="T102">名稱，並得參與本校有關學術與行政活動。</text:span></text:p>
      <text:p text:style-name="P103"><text:span text:style-name="T104">六、兼任臨床教師應支援本校教學、研究及推廣服務工作，對學生課業學習及生活言行負有輔導之責任。支援實習指導之兼任臨床教師須接受教學評量，及</text:span><text:span text:style-name="T105">醫學院之教學評估委員會之教學評估。</text:span></text:p>
      <text:p text:style-name="P106"><text:span text:style-name="T107">七、本要點如有未盡事宜，悉依教育部規定及本校專任教師相關規定辦理。八、本要點經校務會議通過後，報請教育部同意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263in" fo:margin-left="0.4666in" fo:margin-right="0.075in" fo:text-indent="-0.388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236in" fo:margin-left="2.0083in" fo:margin-right="1.059in" fo:text-indent="-0.95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Default" style:display-name="Default" style:family="paragraph">
      <style:text-properties style:font-name="Times New Roman" style:font-name-complex="Times New Roman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763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peruser</meta:initial-creator>
    <dc:creator>user1</dc:creator>
    <meta:creation-date>2022-11-21T06:55:00Z</meta:creation-date>
    <dc:date>2022-11-21T06:55:00Z</dc:date>
    <meta:template xlink:href="Normal" xlink:type="simple"/>
    <meta:editing-cycles>2</meta:editing-cycles>
    <meta:editing-duration>PT60S</meta:editing-duration>
    <meta:user-defined meta:name="Created" meta:value-type="date">2022-10-13T00:00:00Z</meta:user-defined>
    <meta:user-defined meta:name="Creator">Microsoft® Word 2016</meta:user-defined>
    <meta:user-defined meta:name="LastSaved" meta:value-type="date">2022-11-21T00:00:00Z</meta:user-defined>
    <meta:user-defined meta:name="Producer">Microsoft® Word 2016</meta:user-defined>
    <meta:document-statistic meta:page-count="1" meta:paragraph-count="13" meta:word-count="375" meta:character-count="764" meta:row-count="14" meta:non-whitespace-character-count="402"/>
  </office:meta>
</office:document-meta>
</file>