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325in" text:list-level-position-and-space-mode="label-alignment">
          <style:list-level-label-alignment text:label-followed-by="listtab" fo:margin-left="0.659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P4" style:parent-style-name="Textbody" style:family="paragraph">
      <style:paragraph-properties fo:text-align="end" fo:margin-top="0.125in" style:line-height-at-least="0in"/>
      <style:text-properties style:font-name="Times New Roman" style:font-name-asian="標楷體" fo:font-size="10pt" style:font-size-asian="10pt"/>
    </style:style>
    <style:style style:name="P5" style:parent-style-name="Textbody" style:family="paragraph">
      <style:paragraph-properties style:line-break="normal" fo:text-align="end" style:line-height-at-least="0in"/>
      <style:text-properties style:font-name="Times New Roman" style:font-name-asian="標楷體" fo:font-size="10pt" style:font-size-asian="10pt"/>
    </style:style>
    <style:style style:name="P6" style:parent-style-name="Textbody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7" style:parent-style-name="Textbody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8" style:parent-style-name="Textbody" style:family="paragraph">
      <style:paragraph-properties style:line-break="normal" fo:text-align="end" style:line-height-at-least="0in"/>
      <style:text-properties style:font-name="Times New Roman" style:font-name-asian="標楷體" fo:font-size="10pt" style:font-size-asian="10pt"/>
    </style:style>
    <style:style style:name="P9" style:parent-style-name="Textbody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10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5909in" fo:text-indent="-0.4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Default" style:family="paragraph">
      <style:paragraph-properties fo:text-align="justify" style:line-height-at-least="0in" fo:margin-left="0.590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style:line-height-at-least="0in" fo:margin-left="0.5902in">
        <style:tab-stops/>
      </style:paragraph-properties>
      <style:text-properties style:font-name="Times New Roman" style:font-name-complex="Times New Roman" style:use-window-font-color="true" fo:font-size="14pt" style:font-size-asian="14pt"/>
    </style:style>
    <style:style style:name="P26" style:parent-style-name="清單段落" style:list-style-name="LFO1" style:family="paragraph">
      <style:paragraph-properties fo:text-align="justify" fo:margin-top="0.125in" style:line-height-at-least="0in" fo:margin-left="0.5909in" fo:text-indent="-0.4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清單段落" style:list-style-name="LFO7" style:family="paragraph">
      <style:paragraph-properties fo:text-align="justify" fo:margin-top="0.125in" style:line-height-at-least="0in" fo:margin-left="0.6618in" fo:text-indent="-0.32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Textbody" style:list-style-name="LFO2" style:family="paragraph">
      <style:paragraph-properties style:text-autospace="none" fo:text-align="justify" style:line-height-at-least="0in" fo:margin-left="0.8861in" fo:text-indent="-0.2208in">
        <style:tab-stops>
          <style:tab-stop style:type="left" style:position="1.575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Textbody" style:list-style-name="LFO2" style:family="paragraph">
      <style:paragraph-properties style:text-autospace="none" fo:text-align="justify" style:line-height-at-least="0in" fo:margin-left="0.8861in" fo:text-indent="-0.2208in">
        <style:tab-stops>
          <style:tab-stop style:type="left" style:position="1.575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清單段落" style:list-style-name="LFO2" style:family="paragraph">
      <style:paragraph-properties fo:text-align="justify" style:line-height-at-least="0in" fo:margin-left="0.8861in" fo:text-indent="-0.220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清單段落" style:list-style-name="LFO2" style:family="paragraph">
      <style:paragraph-properties fo:text-align="justify" style:line-height-at-least="0in" fo:margin-left="0.8861in" fo:text-indent="-0.220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6" style:parent-style-name="清單段落" style:list-style-name="LFO7" style:family="paragraph">
      <style:paragraph-properties fo:text-align="justify" fo:margin-top="0.125in" style:line-height-at-least="0in" fo:margin-left="0.6618in" fo:text-indent="-0.3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1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8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9" style:family="paragraph">
      <style:paragraph-properties fo:margin-top="0.125in" fo:margin-bottom="0.125in" style:line-height-at-least="0in" fo:margin-left="0.6527in" fo:text-indent="-0.4979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8" style:parent-style-name="清單段落" style:list-style-name="LFO9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P185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86" style:parent-style-name="Textbody" style:family="paragraph">
      <style:paragraph-properties fo:text-align="center"/>
      <style:text-properties style:font-name="Times New Roman" style:font-name-asian="標楷體" fo:font-size="18pt" style:font-size-asian="18pt" style:font-size-complex="16pt"/>
    </style:style>
    <style:style style:name="P187" style:parent-style-name="Textbody" style:family="paragraph">
      <style:paragraph-properties fo:text-align="center" fo:line-height="0.1666in"/>
      <style:text-properties style:font-name="Times New Roman" style:font-name-asian="標楷體" fo:font-size="8pt" style:font-size-asian="8pt" style:font-size-complex="16pt"/>
    </style:style>
    <style:style style:name="P188" style:parent-style-name="清單段落" style:list-style-name="LFO5" style:family="paragraph">
      <style:text-properties style:font-name="Times New Roman" style:font-name-asian="標楷體" fo:font-size="14pt" style:font-size-asian="14pt"/>
    </style:style>
    <style:style style:name="P189" style:parent-style-name="Textbody" style:family="paragraph">
      <style:paragraph-properties fo:line-height="0.2777in" fo:text-indent="0.3888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2" style:parent-style-name="Textbody" style:family="paragraph">
      <style:paragraph-properties fo:line-height="0.2777in" fo:text-indent="0.3888in"/>
      <style:text-properties style:font-name="Times New Roman" style:font-name-asian="標楷體" fo:font-size="14pt" style:font-size-asian="14pt"/>
    </style:style>
    <style:style style:name="P203" style:parent-style-name="Textbody" style:family="paragraph">
      <style:paragraph-properties fo:line-height="0.2777in" fo:text-indent="0.3888in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line-height="0.2777in" fo:text-indent="0.3888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清單段落" style:list-style-name="LFO5" style:family="paragraph">
      <style:paragraph-properties fo:margin-top="0.125in">
        <style:tab-stops>
          <style:tab-stop style:type="left" style:position="-0.6666in"/>
        </style:tab-stops>
      </style:paragraph-properties>
      <style:text-properties style:font-name="Times New Roman" style:font-name-asian="標楷體" fo:font-size="14pt" style:font-size-asian="14pt"/>
    </style:style>
    <style:style style:name="P212" style:parent-style-name="Textbody" style:family="paragraph">
      <style:paragraph-properties style:line-height-at-least="0in" fo:margin-left="0.5708in" fo:text-indent="-0.0993in">
        <style:tab-stops>
          <style:tab-stop style:type="left" style:position="-0.177in"/>
        </style:tab-stops>
      </style:paragraph-properties>
      <style:text-properties style:font-name="Times New Roman" style:font-name-asian="標楷體" fo:font-size="14pt" style:font-size-asian="14pt"/>
    </style:style>
    <style:style style:name="P213" style:parent-style-name="Textbody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4" style:parent-style-name="Textbody" style:family="paragraph">
      <style:paragraph-properties style:line-height-at-least="0in" fo:margin-left="0.8861in" fo:text-indent="-0.1597in">
        <style:tab-stops>
          <style:tab-stop style:type="left" style:position="-0.4923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4" style:parent-style-name="Textbody" style:family="paragraph">
      <style:paragraph-properties style:line-height-at-least="0in" fo:margin-left="0.8861in" fo:text-indent="-0.1597in">
        <style:tab-stops>
          <style:tab-stop style:type="left" style:position="-0.4923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7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6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5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4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/>
    </style:style>
    <style:style style:name="P255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/>
    </style:style>
    <style:style style:name="P256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9" style:parent-style-name="Textbody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0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5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4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8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2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P285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P288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91" style:parent-style-name="Textbody" style:family="paragraph">
      <style:paragraph-properties fo:line-height="0.2777in" fo:margin-left="0.8194in">
        <style:tab-stops/>
      </style:paragraph-properties>
      <style:text-properties style:font-name="Times New Roman" style:font-name-asian="標楷體" fo:font-size="14pt" style:font-size-asian="14pt"/>
    </style:style>
    <style:style style:name="P292" style:parent-style-name="清單段落" style:list-style-name="LFO5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2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2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29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29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-0.0013i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P308" style:parent-style-name="Textbody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fo:font-size="14pt" style:font-size-asian="14pt" style:font-size-complex="14pt"/>
    </style:style>
    <style:style style:name="P309" style:parent-style-name="Textbody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0pt"/>
    </style:style>
    <style:style style:name="P310" style:parent-style-name="Textbody" style:family="paragraph">
      <style:paragraph-properties fo:line-height="0.1944in" fo:text-indent="1.75in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line-height="0.1944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6" style:parent-style-name="Textbody" style:family="paragraph">
      <style:paragraph-properties fo:line-height="0.1944in" fo:text-indent="1.75in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break-before="page" fo:text-align="center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27" style:parent-style-name="Textbody" style:family="paragraph">
      <style:paragraph-properties fo:margin-top="0.25in">
        <style:tab-stops>
          <style:tab-stop style:type="left" style:position="6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T331" style:parent-style-name="預設段落字型" style:family="text">
      <style:text-properties style:font-name="Times New Roman" style:font-name-asian="標楷體" fo:font-weight="bold" style:font-weight-asian="bold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fo:margin-top="0.125in" style:line-height-at-least="0.1527in"/>
      <style:text-properties style:font-name="Times New Roman" style:font-name-asian="標楷體" fo:font-weight="bold" style:font-weight-asian="bold"/>
    </style:style>
    <style:style style:name="P338" style:parent-style-name="Textbody" style:list-style-name="LFO8" style:family="paragraph">
      <style:paragraph-properties fo:widows="2" fo:orphans="2"/>
    </style:style>
    <style:style style:name="T3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ableColumn346" style:family="table-column">
      <style:table-column-properties style:column-width="0.370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3.6625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8854in" style:use-optimal-column-width="false"/>
    </style:style>
    <style:style style:name="TableColumn351" style:family="table-column">
      <style:table-column-properties style:column-width="0.6486in" style:use-optimal-column-width="false"/>
    </style:style>
    <style:style style:name="Table345" style:family="table">
      <style:table-properties style:width="6.9451in" fo:margin-left="0in" table:align="left"/>
    </style:style>
    <style:style style:name="TableRow352" style:family="table-row">
      <style:table-row-properties style:min-row-height="0.28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Row355" style:family="table-row">
      <style:table-row-properties style:min-row-height="0.879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2" fo:orphans="2" fo:line-height="0.2222in"/>
    </style:style>
    <style:style style:name="T362" style:parent-style-name="預設段落字型" style:family="text">
      <style:text-properties style:font-name="Times New Roman" style:font-name-asian="標楷體" fo:letter-spacing="-0.0069in"/>
    </style:style>
    <style:style style:name="T363" style:parent-style-name="預設段落字型" style:family="text">
      <style:text-properties style:font-name="Times New Roman" style:font-name-asian="標楷體" fo:letter-spacing="-0.0069in"/>
    </style:style>
    <style:style style:name="T364" style:parent-style-name="預設段落字型" style:family="text">
      <style:text-properties style:font-name="Times New Roman" style:font-name-asian="標楷體" fo:letter-spacing="-0.0069in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2" fo:orphans="2" fo:line-height="0.1944in" fo:margin-left="-0.0236in" fo:margin-right="-0.0902in" fo:text-indent="-0.0083in">
        <style:tab-stops/>
      </style:paragraph-properties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2" fo:orphans="2" fo:text-align="center" fo:line-height="0.1944in" fo:margin-left="-0.0784in">
        <style:tab-stops/>
      </style:paragraph-properties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2" fo:orphans="2" fo:text-align="center" fo:line-height="0.1944in" fo:margin-left="-0.0847in" fo:margin-right="-0.0902in" fo:text-indent="0.0013in">
        <style:tab-stops/>
      </style:paragraph-properties>
      <style:text-properties style:font-name="Times New Roman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fo:text-align="justify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2" fo:orphans="2" fo:text-align="justify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2" fo:orphans="2" fo:text-align="justify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P450" style:parent-style-name="Textbody" style:family="paragraph">
      <style:paragraph-properties fo:text-align="justify"/>
      <style:text-properties style:font-name="Times New Roman" style:font-name-asian="標楷體"/>
    </style:style>
    <style:style style:name="P451" style:parent-style-name="Textbody" style:list-style-name="LFO6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52" style:parent-style-name="Textbody" style:list-style-name="LFO6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4pt"/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455" style:parent-style-name="Textbody" style:list-style-name="LFO6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P466" style:parent-style-name="Textbody" style:family="paragraph">
      <style:paragraph-properties fo:text-align="justify" style:line-height-at-least="0in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7" style:parent-style-name="Textbody" style:list-style-name="LFO8" style:family="paragraph">
      <style:paragraph-properties fo:widows="2" fo:orphans="2" style:line-height-at-least="0in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P475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76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77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78" style:parent-style-name="Textbody" style:list-style-name="LFO8" style:family="paragraph">
      <style:paragraph-properties fo:widows="2" fo:orphans="2" style:line-height-at-least="0in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fo:letter-spacing="-0.0055in" style:letter-kerning="false"/>
    </style:style>
    <style:style style:name="T481" style:parent-style-name="預設段落字型" style:family="text">
      <style:text-properties style:font-name="Times New Roman" style:font-name-asian="標楷體" fo:letter-spacing="-0.0055in" style:letter-kerning="false"/>
    </style:style>
    <style:style style:name="T482" style:parent-style-name="預設段落字型" style:family="text">
      <style:text-properties style:font-name="Times New Roman" style:font-name-asian="標楷體" fo:letter-spacing="-0.0055in" style:letter-kerning="false"/>
    </style:style>
    <style:style style:name="T483" style:parent-style-name="預設段落字型" style:family="text">
      <style:text-properties style:font-name="Times New Roman" style:font-name-asian="標楷體" fo:letter-spacing="-0.0055in" style:letter-kerning="false"/>
    </style:style>
    <style:style style:name="T484" style:parent-style-name="預設段落字型" style:family="text">
      <style:text-properties style:font-name="Times New Roman" style:font-name-asian="標楷體" fo:letter-spacing="-0.0055in" style:letter-kerning="false"/>
    </style:style>
    <style:style style:name="T485" style:parent-style-name="預設段落字型" style:family="text">
      <style:text-properties style:font-name="Times New Roman" style:font-name-asian="標楷體" fo:letter-spacing="-0.0055in" style:letter-kerning="false"/>
    </style:style>
    <style:style style:name="T486" style:parent-style-name="預設段落字型" style:family="text">
      <style:text-properties style:font-name="Times New Roman" style:font-name-asian="標楷體" fo:letter-spacing="-0.0055in"/>
    </style:style>
    <style:style style:name="T487" style:parent-style-name="預設段落字型" style:family="text">
      <style:text-properties style:font-name="Times New Roman" style:font-name-asian="標楷體" fo:letter-spacing="-0.0055in"/>
    </style:style>
    <style:style style:name="P488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89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90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91" style:parent-style-name="Textbody" style:list-style-name="LFO8" style:family="paragraph">
      <style:paragraph-properties fo:widows="2" fo:orphans="2"/>
      <style:text-properties style:font-name="Times New Roman" style:font-name-asian="標楷體" fo:color="#000000"/>
    </style:style>
    <style:style style:name="P492" style:parent-style-name="Textbody" style:list-style-name="LFO8" style:family="paragraph">
      <style:paragraph-properties fo:widows="2" fo:orphans="2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P496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97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498" style:parent-style-name="Textbody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99" style:parent-style-name="Textbody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/>
    </style:style>
    <style:style style:name="P500" style:parent-style-name="Textbody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color="#FF0000"/>
    </style:style>
    <style:style style:name="P501" style:parent-style-name="Textbody" style:family="paragraph">
      <style:paragraph-properties fo:line-height="0.2777in" fo:margin-left="0.5284in" fo:text-indent="-0.1951in">
        <style:tab-stops>
          <style:tab-stop style:type="left" style:position="-0.0361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fo:font-weight="bold" style:font-weight-asian="bold"/>
    </style:style>
    <style:style style:name="T503" style:parent-style-name="預設段落字型" style:family="text">
      <style:text-properties style:font-name="Times New Roman" style:font-name-asian="標楷體" fo:font-weight="bold" style:font-weight-asian="bold"/>
    </style:style>
    <style:style style:name="T504" style:parent-style-name="預設段落字型" style:family="text">
      <style:text-properties style:font-name="Times New Roman" style:font-name-asian="標楷體" fo:font-weight="bold" style:font-weight-asian="bold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06" style:parent-style-name="預設段落字型" style:family="text">
      <style:text-properties style:font-name="Times New Roman" style:font-name-asian="標楷體" fo:font-weight="bold" style:font-weight-asian="bold"/>
    </style:style>
    <style:style style:name="P507" style:parent-style-name="Textbody" style:family="paragraph">
      <style:paragraph-properties fo:margin-bottom="0.2083in" fo:line-height="0.2222in" fo:margin-left="0.5909in">
        <style:tab-stops>
          <style:tab-stop style:type="left" style:position="0.159in"/>
        </style:tab-stops>
      </style:paragraph-properties>
    </style:style>
    <style:style style:name="T508" style:parent-style-name="rvts9" style:family="text">
      <style:text-properties style:font-name="Times New Roman"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P510" style:parent-style-name="Textbody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/>
    </style:style>
    <style:style style:name="P511" style:parent-style-name="Textbody" style:family="paragraph">
      <style:paragraph-properties fo:line-height="0.1944in" fo:margin-left="0.2958in">
        <style:tab-stops>
          <style:tab-stop style:type="left" style:position="0.4541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P515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19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fo:font-weight="bold" style:font-weight-asian="bold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P524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P527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P530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fo:font-weight="bold" style:font-weight-asian="bold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P533" style:parent-style-name="Textbody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山大學醫學院</text:span><text:span text:style-name="T3">新進教師獎勵審議原則</text:span></text:p>
      <text:p text:style-name="P4">111.08.11<text:s/>111學年度第1次本院主管會議訂定通過</text:p>
      <text:p text:style-name="P5">111.9.21 111學年度第1次院學術審議委員會核備</text:p>
      <text:p text:style-name="P6">112.07.05<text:s/>111學年度第12次本院主管會議修正通過</text:p>
      <text:p text:style-name="P7">114.01.13<text:s/>113學年度第6次本院主管會議修正通過</text:p>
      <text:p text:style-name="P8">114.2.24 113學年度第3次院學術審議委員會核備</text:p>
      <text:p text:style-name="P9"/>
      <text:list text:style-name="LFO1" text:continue-numbering="true">
        <text:list-item>
          <text:p text:style-name="P10"><text:span text:style-name="T11">為提升本院學術水準及師資陣容以達國際競爭水準，並延攬傑出人士及優秀年輕教師來校服務，特依據本校「延攬及留住大專校院特殊優秀人才</text:span><text:span text:style-name="T12">實施規範</text:span><text:span text:style-name="T13">」訂定本審議原則</text:span><text:span text:style-name="T14">（以下簡稱本原則）</text:span><text:span text:style-name="T15">。</text:span></text:p>
        </text:list-item>
        <text:list-item>
          <text:p text:style-name="P16"><text:span text:style-name="T17">新進教師需符合本校</text:span><text:span text:style-name="T18">「</text:span><text:span text:style-name="T19">延攬及留住大專校院特殊優秀人才</text:span><text:span text:style-name="T20">實施規範</text:span><text:span text:style-name="T21">」</text:span><text:span text:style-name="T22">第五</text:span><text:span text:style-name="T23">十條基本資格始得申請獎勵。</text:span></text:p>
        </text:list-item>
      </text:list>
      <text:p text:style-name="P24">新進教師到校一年內應申請或執行國科會計畫，方具第二年領取獎勵金之資格；第三年應執行國科會計畫，方具獲獎資格。</text:p>
      <text:p text:style-name="P25">新進教師獎勵以「申請或執行國科會計畫」、「以本校名義發表學術論文」、「開設全英語授課課程」及「國際合作參與或規劃」等四個面向作為審核標準。</text:p>
      <text:list text:style-name="LFO1" text:continue-numbering="true">
        <text:list-item>
          <text:p text:style-name="P26"><text:span text:style-name="T27">本院審議</text:span><text:span text:style-name="T28">獎勵</text:span><text:span text:style-name="T29">依本法第五十一條規定</text:span><text:span text:style-name="T30">數</text:span><text:span text:style-name="T31">為原則</text:span><text:span text:style-name="T32">；</text:span><text:span text:style-name="T33">教</text:span><text:span text:style-name="T34">研績效卓著者，由院學術審議委員會審議後推薦送校審查委員會審議。審議原則如下</text:span><text:span text:style-name="T35">:</text:span></text:p>
        </text:list-item>
      </text:list>
      <text:list text:style-name="LFO7" text:continue-numbering="true">
        <text:list-item>
          <text:p text:style-name="P36"><text:span text:style-name="T37">第一年獎勵，符合以下情況者得核</text:span><text:span text:style-name="T38">予</text:span><text:span text:style-name="T39">獎勵</text:span><text:span text:style-name="T40">基數</text:span><text:span text:style-name="T41">，合計</text:span><text:span text:style-name="T42">至多</text:span><text:span text:style-name="T43">3</text:span><text:span text:style-name="T44">個基數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5">依前條時限前申請且獲主持國科會專題研究計畫，核予1個基數。</text:p>
                </text:list-item>
                <text:list-item>
                  <text:p text:style-name="P46"><text:span text:style-name="T47">最近</text:span><text:span text:style-name="T48">5</text:span><text:span text:style-name="T49">年內</text:span><text:span text:style-name="T50">以第一或通訊作者</text:span><text:span text:style-name="T51">發表於期刊排名於該領域前</text:span><text:span text:style-name="T52">25%</text:span><text:span text:style-name="T53">至少</text:span><text:span text:style-name="T54">1</text:span><text:span text:style-name="T55">篇論文，核</text:span><text:span text:style-name="T56">予</text:span><text:span text:style-name="T57">1</text:span><text:span text:style-name="T58">個</text:span><text:span text:style-name="T59">基數</text:span><text:span text:style-name="T60">；</text:span><text:span text:style-name="T61">如</text:span><text:span text:style-name="T62">期刊排名於該領域前</text:span><text:span text:style-name="T63">25%</text:span><text:span text:style-name="T64">至少</text:span><text:span text:style-name="T65">3</text:span><text:span text:style-name="T66">篇論文，或發表於期刊排名於該領域前</text:span><text:span text:style-name="T67">10%</text:span><text:span text:style-name="T68">至少</text:span><text:span text:style-name="T69">1</text:span><text:span text:style-name="T70">篇，核</text:span><text:span text:style-name="T71">予</text:span><text:span text:style-name="T72">1</text:span><text:span text:style-name="T73">.</text:span><text:span text:style-name="T74">5</text:span><text:span text:style-name="T75">至</text:span><text:span text:style-name="T76">2</text:span><text:span text:style-name="T77">個</text:span><text:span text:style-name="T78">基數。</text:span></text:p>
                </text:list-item>
                <text:list-item>
                  <text:p text:style-name="P79"><text:span text:style-name="T80">申請當年度規劃開設全英語授課課程，</text:span><text:span text:style-name="T81">經審議認定</text:span><text:span text:style-name="T82">，</text:span><text:span text:style-name="T83">核</text:span><text:span text:style-name="T84">予</text:span><text:span text:style-name="T85">0.5</text:span><text:span text:style-name="T86">個</text:span><text:span text:style-name="T87">基數。</text:span></text:p>
                </text:list-item>
                <text:list-item>
                  <text:p text:style-name="P88"><text:span text:style-name="T89">現職期間</text:span><text:span text:style-name="T90">國際合作參與或規劃</text:span><text:span text:style-name="T91">，經審議認定，核</text:span><text:span text:style-name="T92">予</text:span><text:span text:style-name="T93">0.5</text:span><text:span text:style-name="T94">個</text:span><text:span text:style-name="T95">基數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96"><text:span text:style-name="T97">第二至第三年獎勵基數，符合以下情況者得核予獎勵，合計至</text:span><text:span text:style-name="T98">多</text:span><text:span text:style-name="T99">3</text:span><text:span text:style-name="T100">個基數。</text:span></text:p>
        </text:list-item>
      </text:list>
      <text:list text:style-name="LFO3" text:continue-numbering="true">
        <text:list-item>
          <text:p text:style-name="P101"><text:span text:style-name="T102">現主持</text:span><text:span text:style-name="T103">國科會</text:span><text:span text:style-name="T104">專題研究核予</text:span><text:span text:style-name="T105">1</text:span><text:span text:style-name="T106">個</text:span><text:span text:style-name="T107">基數。</text:span></text:p>
        </text:list-item>
        <text:list-item>
          <text:p text:style-name="P108"><text:span text:style-name="T109">現職期間獲校外研究相關獎項或特殊成就，經審議認定核予</text:span><text:span text:style-name="T110">1</text:span><text:span text:style-name="T111">個</text:span><text:span text:style-name="T112">基數。</text:span></text:p>
        </text:list-item>
        <text:list-item>
          <text:p text:style-name="P113"><text:span text:style-name="T114">現職期間以本校名義發表論文核予</text:span><text:span text:style-name="T115">1</text:span><text:span text:style-name="T116">個</text:span><text:span text:style-name="T117">基數</text:span><text:span text:style-name="T118">，</text:span><text:span text:style-name="T119">若</text:span><text:span text:style-name="T120">發表期刊排名於該領域前</text:span><text:span text:style-name="T121">25%</text:span><text:span text:style-name="T122">，</text:span><text:span text:style-name="T123">另</text:span><text:span text:style-name="T124">核予</text:span><text:span text:style-name="T125">0.5</text:span><text:span text:style-name="T126">個</text:span><text:span text:style-name="T127">基數</text:span><text:span text:style-name="T128">;</text:span><text:span text:style-name="T129">若</text:span><text:span text:style-name="T130">發表期刊排名於該領域前</text:span><text:span text:style-name="T131">10%</text:span><text:span text:style-name="T132">，</text:span><text:span text:style-name="T133">另</text:span><text:span text:style-name="T134">核予</text:span><text:span text:style-name="T135">1</text:span><text:span text:style-name="T136">個</text:span><text:span text:style-name="T137">基數</text:span><text:span text:style-name="T138">，前述</text:span><text:span text:style-name="T139">期刊排名</text:span><text:span text:style-name="T140">僅得擇一計算</text:span><text:span text:style-name="T141">。</text:span></text:p>
        </text:list-item>
        <text:list-item>
          <text:p text:style-name="P142"><text:span text:style-name="T143">申請前一年度</text:span><text:span text:style-name="T144">開設全英語授課課程</text:span><text:span text:style-name="T145">，</text:span><text:span text:style-name="T146">經審議認定</text:span><text:span text:style-name="T147">，</text:span><text:span text:style-name="T148">核</text:span><text:span text:style-name="T149">予</text:span><text:span text:style-name="T150">0.5</text:span><text:span text:style-name="T151">個</text:span><text:span text:style-name="T152">基數。</text:span></text:p>
        </text:list-item>
        <text:list-item>
          <text:p text:style-name="P153"><text:span text:style-name="T154">現職期間</text:span><text:span text:style-name="T155">國際合作參與或規劃</text:span><text:span text:style-name="T156">，經審議認定，核</text:span><text:span text:style-name="T157">予</text:span><text:span text:style-name="T158">0.5</text:span><text:span text:style-name="T159">個</text:span><text:span text:style-name="T160">基數。</text:span></text:p>
        </text:list-item>
      </text:list>
      <text:list text:style-name="LFO1" text:continue-numbering="true">
        <text:list-item>
          <text:p text:style-name="P161">第二至第三年獎勵案發表之論文，申請人須為第一作者或通訊作者，且以本校為第一單位之名義發表者為限。論文採認之爭議由院學術審議委員會認定之。</text:p>
        </text:list-item>
      </text:list>
      <text:list text:style-name="LFO9" text:continue-numbering="true">
        <text:list-item>
          <text:p text:style-name="P162"><text:span text:style-name="T163">申請教師需檢據近三年</text:span><text:span text:style-name="T164">學術倫理及</text:span><text:span text:style-name="T165">校園性別事件防治研習課程證明</text:span><text:span text:style-name="T166">，惟</text:span><text:soft-page-break/><text:span text:style-name="T167">新進教師第一年得免檢具講習證明。</text:span></text:p>
        </text:list-item>
        <text:list-item>
          <text:p text:style-name="P168">本原則未盡事宜，悉依校相關規定辦理或交由院學術審議委員會議決。</text:p>
        </text:list-item>
        <text:list-item>
          <text:p text:style-name="P169"><text:span text:style-name="T170">本</text:span><text:span text:style-name="T171">原則</text:span><text:span text:style-name="T172">經本</text:span><text:span text:style-name="T173">院</text:span><text:span text:style-name="T174">主管會議</text:span><text:span text:style-name="T175">通過後施行，</text:span><text:span text:style-name="T176">並送本院學術審議</text:span><text:span text:style-name="T177">委員</text:span><text:span text:style-name="T178">會備</text:span><text:span text:style-name="T179">查</text:span><text:span text:style-name="T180">，</text:span><text:span text:style-name="T181">修正</text:span><text:span text:style-name="T182">時</text:span><text:span text:style-name="T183">亦同</text:span><text:span text:style-name="T184">。</text:span></text:p>
        </text:list-item>
      </text:list>
      <text:p text:style-name="P185"/>
      <text:p text:style-name="P186">國立中山大學醫學院「新進教師奬勵」申請表</text:p>
      <text:p text:style-name="P187"/>
      <text:list text:style-name="LFO5" text:continue-numbering="true">
        <text:list-item>
          <text:p text:style-name="P188">基本資料</text:p>
        </text:list-item>
      </text:list>
      <text:p text:style-name="P189"><text:span text:style-name="T190">申請人：</text:span><text:span text:style-name="T191"><text:s text:c="4"/></text:span><text:span text:style-name="T192"><text:s text:c="12"/></text:span><text:span text:style-name="T193"><text:s text:c="9"/></text:span><text:span text:style-name="T194">所屬系所</text:span><text:span text:style-name="T195">：</text:span><text:span text:style-name="T196"><text:s text:c="7"/></text:span><text:span text:style-name="T197"><text:s text:c="11"/></text:span><text:span text:style-name="T198"><text:s text:c="5"/></text:span><text:span text:style-name="T199">職稱：</text:span><text:span text:style-name="T200"><text:s text:c="12"/></text:span><text:span text:style-name="T201"><text:s/></text:span></text:p>
      <text:p text:style-name="P202"/>
      <text:p text:style-name="P203"><text:span text:style-name="T204">學門領域：</text:span><text:span text:style-name="T205"><text:s text:c="2"/></text:span><text:span text:style-name="T206"><text:s text:c="12"/></text:span><text:span text:style-name="T207"><text:s text:c="11"/></text:span><text:span text:style-name="T208">到校任職日期：</text:span><text:span text:style-name="T209"><text:s text:c="13"/></text:span></text:p>
      <text:p text:style-name="P210"/>
      <text:list text:style-name="LFO5" text:continue-numbering="true">
        <text:list-item>
          <text:p text:style-name="P211">個人填寫部份</text:p>
        </text:list-item>
      </text:list>
      <text:p text:style-name="P212">(請附上完整著作目錄，重要論著抽印本，及其他相關之證明文件)</text:p>
      <text:p text:style-name="P213">□申請第一年獎勵及增核，請勾選及檢附相關資料:</text:p>
      <text:p text:style-name="P214"><text:span text:style-name="T215">□</text:span><text:span text:style-name="T216">依規定時限申請國科會專題研究計畫</text:span><text:span text:style-name="T217">，申請日期</text:span><text:span text:style-name="T218"><text:s text:c="8"/></text:span><text:span text:style-name="T219">年</text:span><text:span text:style-name="T220"><text:s text:c="6"/></text:span><text:span text:style-name="T221">月</text:span><text:span text:style-name="T222"><text:s text:c="7"/></text:span><text:span text:style-name="T223">日</text:span></text:p>
      <text:p text:style-name="P224"><text:span text:style-name="T225">□</text:span><text:span text:style-name="T226">已獲主持國科會專題研究計畫</text:span></text:p>
      <text:p text:style-name="P227"><text:span text:style-name="T228">□</text:span><text:span text:style-name="T229">最近</text:span><text:span text:style-name="T230">5</text:span><text:span text:style-name="T231">年內發表於期刊排名於該領域前</text:span><text:span text:style-name="T232">25%</text:span><text:span text:style-name="T233">至少</text:span><text:span text:style-name="T234">1</text:span><text:span text:style-name="T235">篇論文</text:span></text:p>
      <text:p text:style-name="P236"><text:span text:style-name="T237">□</text:span><text:span text:style-name="T238">最近</text:span><text:span text:style-name="T239">5</text:span><text:span text:style-name="T240">年內發表於期刊排名於該領域前</text:span><text:span text:style-name="T241">25%</text:span><text:span text:style-name="T242">至少</text:span><text:span text:style-name="T243">3</text:span><text:span text:style-name="T244">篇論文</text:span></text:p>
      <text:p text:style-name="P245"><text:span text:style-name="T246">□</text:span><text:span text:style-name="T247">最近</text:span><text:span text:style-name="T248">5</text:span><text:span text:style-name="T249">年內發表於期刊排名於該領域前</text:span><text:span text:style-name="T250">10%</text:span><text:span text:style-name="T251">至少</text:span><text:span text:style-name="T252">1</text:span><text:span text:style-name="T253">篇論文</text:span></text:p>
      <text:p text:style-name="P254">□開設全英語授課課程<text:s/></text:p>
      <text:p text:style-name="P255">□國際合作參與或規劃</text:p>
      <text:p text:style-name="P256"><text:span text:style-name="T257">□</text:span><text:span text:style-name="T258">校園性別事件防治研習課程證明</text:span></text:p>
      <text:p text:style-name="P259">□申請第二年/第三年獎勵，請勾選及檢附相關資料:</text:p>
      <text:p text:style-name="P260"><text:span text:style-name="T261">□</text:span><text:span text:style-name="T262">目前主持</text:span><text:span text:style-name="T263">國科會</text:span><text:span text:style-name="T264">專題研究計畫之核定清單</text:span></text:p>
      <text:p text:style-name="P265"><text:span text:style-name="T266">□</text:span><text:span text:style-name="T267">現職期間獲校外研究相關獎項或</text:span><text:span text:style-name="T268">特殊成就</text:span></text:p>
      <text:p text:style-name="P269"><text:span text:style-name="T270">□</text:span><text:span text:style-name="T271">現職期間以</text:span><text:span text:style-name="T272">本校為第一單位之名義</text:span><text:span text:style-name="T273">發表論文，且為第一或通訊作者</text:span></text:p>
      <text:p text:style-name="P274"><text:span text:style-name="T275">□</text:span><text:span text:style-name="T276">上述論文發表期刊排名於該領域前</text:span><text:span text:style-name="T277">25%</text:span></text:p>
      <text:p text:style-name="P278"><text:span text:style-name="T279">□</text:span><text:span text:style-name="T280">上述論文發表期刊排名於該領域前</text:span><text:span text:style-name="T281">10%</text:span></text:p>
      <text:p text:style-name="P282"><text:span text:style-name="T283">□</text:span><text:span text:style-name="T284">開設全英語授課課程</text:span></text:p>
      <text:p text:style-name="P285"><text:span text:style-name="T286">□</text:span><text:span text:style-name="T287">國際合作參與或規劃</text:span></text:p>
      <text:p text:style-name="P288"><text:span text:style-name="T289">□</text:span><text:span text:style-name="T290">校園性別事件防治研習課程證明</text:span></text:p>
      <text:p text:style-name="P291"/>
      <text:list text:style-name="LFO5" text:continue-numbering="true">
        <text:list-item>
          <text:p text:style-name="P292"><text:span text:style-name="T293">符合國內第</text:span><text:span text:style-name="T294">1</text:span><text:span text:style-name="T295">次</text:span><text:span text:style-name="T296">任職專任教師者</text:span><text:span text:style-name="T297">且未獲本校宿舍分配，</text:span><text:span text:style-name="T298">是</text:span><text:span text:style-name="T299">否申請本校租屋津貼補助：</text:span><text:span text:style-name="T300">□</text:span><text:span text:style-name="T301">是</text:span><text:span text:style-name="T302"><text:s text:c="4"/></text:span><text:span text:style-name="T303">□</text:span><text:span text:style-name="T304">否</text:span><text:span text:style-name="T305"><text:s text:c="8"/></text:span><text:span text:style-name="T306">□</text:span><text:span text:style-name="T307">非國內第一次任職專任教師</text:span></text:p>
        </text:list-item>
      </text:list>
      <text:p text:style-name="P308"/>
      <text:p text:style-name="P309"/>
      <text:p text:style-name="P310"><text:span text:style-name="T311">申請人簽章：</text:span><text:span text:style-name="T312">　　　　　　　　　　</text:span><text:span text:style-name="T313">日期：</text:span><text:span text:style-name="T314"><text:s text:c="11"/></text:span></text:p>
      <text:p text:style-name="P315"/>
      <text:p text:style-name="P316"><text:span text:style-name="T317">系所主管簽章：</text:span><text:span text:style-name="T318"><text:s text:c="4"/></text:span><text:span text:style-name="T319"><text:s text:c="17"/></text:span><text:span text:style-name="T320"><text:s text:c="14"/></text:span><text:span text:style-name="T321">日期：</text:span><text:span text:style-name="T322"><text:s text:c="11"/></text:span></text:p>
      <text:p text:style-name="P323"/>
      <text:soft-page-break/>
      <text:p text:style-name="P324"><text:span text:style-name="T325">新進教師</text:span><text:span text:style-name="T326">成果表</text:span></text:p>
      <text:p text:style-name="P327"><text:span text:style-name="T328">姓名：</text:span><text:span text:style-name="T329">＿＿＿＿＿</text:span><text:span text:style-name="T330"><text:s text:c="8"/></text:span><text:span text:style-name="T331">職稱：</text:span><text:span text:style-name="T332">＿＿＿＿＿</text:span><text:span text:style-name="T333"><text:s text:c="8"/></text:span><text:span text:style-name="T334">所屬系所：</text:span><text:span text:style-name="T335">＿＿＿＿＿</text:span><text:span text:style-name="T336"><text:tab/></text:span></text:p>
      <text:p text:style-name="P337">一、研究績效</text:p>
      <text:list text:style-name="LFO8" text:continue-numbering="true">
        <text:list-item>
          <text:p text:style-name="P338"><text:span text:style-name="T339">已刊登或已被接受</text:span><text:span text:style-name="T340">之論文及專書專章發表</text:span><text:span text:style-name="T341">(</text:span><text:span text:style-name="T342">請依文獻類別、年度排序</text:span><text:span text:style-name="T343">)</text:span><text:span text:style-name="T344">。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6">
            <text:p text:style-name="P354">文獻類別：SCI、SSCI、AHCI、THCI Core、TSSCI、會議論文、專書、專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項次</text:p>
          </table:table-cell>
          <table:table-cell table:style-name="TableCell358">
            <text:p text:style-name="P359">文獻類別</text:p>
          </table:table-cell>
          <table:table-cell table:style-name="TableCell360">
            <text:p text:style-name="P361"><text:span text:style-name="T362">論文完整目錄（作者、篇名、期刊名、卷期、出版年、</text:span><text:span text:style-name="T363">IF</text:span><text:span text:style-name="T364">、期刊排名），</text:span><text:span text:style-name="T365">另已被接受之論文請特別註明並檢附證明。</text:span></text:p>
          </table:table-cell>
          <table:table-cell table:style-name="TableCell366">
            <text:p text:style-name="P367">是否以中山大學名義發表</text:p>
          </table:table-cell>
          <table:table-cell table:style-name="TableCell368">
            <text:p text:style-name="P369">作者排序(請填寫第一、通訊、其他)</text:p>
          </table:table-cell>
          <table:table-cell table:style-name="TableCell370">
            <text:p text:style-name="P371">期刊排名%</text:p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…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以下請自行增列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備註：</text:p>
      <text:list text:style-name="LFO6" text:continue-numbering="true">
        <text:list-item>
          <text:p text:style-name="P451">第一年獎勵之論文採計，以開放申請日期往前推算，例如111年8月1日開放申請，則以111年8月1日往前推算最近5年內。</text:p>
        </text:list-item>
        <text:list-item>
          <text:p text:style-name="P452"><text:span text:style-name="T453">第二至第三年獎勵案發表之論文，申請人須為第一作者或通訊作者，且以本校為第一單位之名義發表者為限</text:span><text:span text:style-name="T454">。</text:span></text:p>
        </text:list-item>
        <text:list-item>
          <text:p text:style-name="P455"><text:span text:style-name="T456">申請人請自附期刊所屬領域及該領域期刊數，期刊排名採</text:span><text:span text:style-name="T457">最新公布</text:span><text:span text:style-name="T458">impact factor</text:span><text:span text:style-name="T459">之排名為依據，且排名百分比採小數點無條件進位法計算，例如</text:span><text:span text:style-name="T460">20.3%</text:span><text:span text:style-name="T461">或</text:span><text:span text:style-name="T462">20.8%</text:span><text:span text:style-name="T463">，均為</text:span><text:span text:style-name="T464">21%</text:span><text:span text:style-name="T465">，以此類推。</text:span></text:p>
        </text:list-item>
      </text:list>
      <text:p text:style-name="P466"/>
      <text:list text:style-name="LFO8" text:continue-numbering="true">
        <text:list-item>
          <text:p text:style-name="P467"><text:span text:style-name="T468">主持</text:span><text:span text:style-name="T469">國科會</text:span><text:span text:style-name="T470">專題研究計畫名稱、金額、執行期間詳如下：</text:span><text:span text:style-name="T471">(</text:span><text:span text:style-name="T472">依核定清單為準</text:span><text:span text:style-name="T473">，請檢附核定清單</text:span><text:span text:style-name="T474">)</text:span></text:p>
        </text:list-item>
      </text:list>
      <text:p text:style-name="P475">1、</text:p>
      <text:p text:style-name="P476">2、</text:p>
      <text:p text:style-name="P477">…</text:p>
      <text:list text:style-name="LFO8" text:continue-numbering="true">
        <text:list-item>
          <text:p text:style-name="P478"><text:span text:style-name="T479">特殊成就說明：</text:span><text:span text:style-name="T480">(</text:span><text:span text:style-name="T481">例如：特殊著作、榮譽</text:span><text:span text:style-name="T482">/</text:span><text:span text:style-name="T483">獲獎、專利</text:span><text:span text:style-name="T484">、產學合作、其他非國科會計畫</text:span><text:span text:style-name="T485">等，</text:span><text:span text:style-name="T486">請註明年度</text:span><text:span text:style-name="T487">)</text:span></text:p>
        </text:list-item>
      </text:list>
      <text:p text:style-name="P488">1、</text:p>
      <text:p text:style-name="P489">2、</text:p>
      <text:p text:style-name="P490">…</text:p>
      <text:list text:style-name="LFO8" text:continue-numbering="true">
        <text:list-item>
          <text:p text:style-name="P491">開設全英語授課課程情形:(開設學年學期、課程名稱、學分數、必/選修情形等)</text:p>
        </text:list-item>
        <text:list-item>
          <text:p text:style-name="P492"><text:span text:style-name="T493">國際合作參與或規劃</text:span><text:span text:style-name="T494">說明</text:span><text:span text:style-name="T495">:</text:span></text:p>
        </text:list-item>
      </text:list>
      <text:p text:style-name="P496">1、</text:p>
      <text:p text:style-name="P497">2、</text:p>
      <text:p text:style-name="P498"/>
      <text:soft-page-break/>
      <text:p text:style-name="P499">二、□近三年內已參加學術倫理課程講習(請附證明)</text:p>
      <text:p text:style-name="P500"><text:s text:c="8"/>□近三年內已參加校園性別事件防治研習課程(請附證明)</text:p>
      <text:p text:style-name="P501"><text:span text:style-name="T502">□</text:span><text:span text:style-name="T503">新進教師到校第一年申請可免具講習</text:span><text:span text:style-name="T504">或</text:span><text:span text:style-name="T505">研習課程</text:span><text:span text:style-name="T506">證明</text:span></text:p>
      <text:p text:style-name="P507"><text:span text:style-name="T508">依</text:span><text:span text:style-name="T509">「國立中山大學教師學術倫理實施方案」申請人應檢具近三年內參加學術倫理課程講習證明；惟新進教師到校第一年申請可免具講習證明。</text:span></text:p>
      <text:p text:style-name="P510">三、資料檢視(請勾選)</text:p>
      <text:p text:style-name="P511"><text:span text:style-name="T512">□</text:span><text:span text:style-name="T513">論文、會議</text:span><text:span text:style-name="T514">論文、專書、專章等發表欄位是否均已填寫</text:span></text:p>
      <text:p text:style-name="P515"><text:span text:style-name="T516">□</text:span><text:span text:style-name="T517">已被接受之論文是否特別註明</text:span><text:span text:style-name="T518">並檢附證明</text:span></text:p>
      <text:p text:style-name="P519"><text:span text:style-name="T520">□</text:span><text:span text:style-name="T521">主持</text:span><text:span text:style-name="T522">國科會</text:span><text:span text:style-name="T523">專題研究計畫是否檢附核定清單</text:span></text:p>
      <text:p text:style-name="P524"><text:span text:style-name="T525">□</text:span><text:span text:style-name="T526">英語授課說明</text:span></text:p>
      <text:p text:style-name="P527"><text:span text:style-name="T528">□</text:span><text:span text:style-name="T529">國際合作說明</text:span></text:p>
      <text:p text:style-name="P530"><text:span text:style-name="T531">□</text:span><text:span text:style-name="T532">特殊成就證明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rvts9" style:display-name="rvts9" style:family="text">
      <style:text-properties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325in" text:list-level-position-and-space-mode="label-alignment">
          <style:list-level-label-alignment text:label-followed-by="listtab" fo:margin-left="0.659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經泓</dc:creator>
    <meta:creation-date>2025-03-13T07:17:00Z</meta:creation-date>
    <dc:date>2025-03-13T07:17:00Z</dc:date>
    <meta:print-date>2025-03-13T07:17:00Z</meta:print-date>
    <meta:template xlink:href="Normal" xlink:type="simple"/>
    <meta:editing-cycles>2</meta:editing-cycles>
    <meta:editing-duration>PT0S</meta:editing-duration>
    <meta:user-defined meta:name="GrammarlyDocumentId">bd1c90446afab3ad03d924b6fc939c7f423ef2b004c1a49daab92e5230ef5024</meta:user-defined>
    <meta:document-statistic meta:page-count="5" meta:paragraph-count="5" meta:word-count="414" meta:character-count="2769" meta:row-count="19" meta:non-whitespace-character-count="2360"/>
  </office:meta>
</office:document-meta>
</file>