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194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Times New Roman" style:font-name-complex="Times New Roman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/>
      <style:text-properties style:font-name="Times New Roman" style:font-name-complex="Times New Roman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Times New Roman" style:font-name-complex="Times New Roman" fo:font-size="10pt" style:font-size-asian="10pt" style:font-size-complex="10pt"/>
    </style:style>
    <style:style style:name="P5" style:parent-style-name="內文" style:family="paragraph">
      <style:paragraph-properties fo:text-align="justify" fo:margin-top="0.125in"/>
      <style:text-properties style:font-name="Times New Roman" style:font-name-complex="Times New Roman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margin-left="0.325in">
        <style:tab-stops/>
      </style:paragraph-properties>
      <style:text-properties style:font-name="Times New Roman" style:font-name-complex="Times New Roman" fo:font-size="14pt" style:font-size-asian="14pt"/>
    </style:style>
    <style:style style:name="P7" style:parent-style-name="清單段落" style:list-style-name="LFO2" style:family="paragraph">
      <style:paragraph-properties fo:text-align="justify" fo:margin-bottom="0.125in" style:line-height-at-least="0in" fo:margin-left="0.3937in" fo:text-indent="-0.2361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13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/>
    </style:style>
    <style:style style:name="P16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20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21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22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23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24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25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26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/>
    </style:style>
    <style:style style:name="P28" style:parent-style-name="清單段落" style:list-style-name="LFO3" style:family="paragraph">
      <style:paragraph-properties fo:text-align="justify" style:line-height-at-least="0in" fo:margin-left="0.6895in" fo:text-indent="-0.2958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36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/>
    </style:style>
    <style:style style:name="P42" style:parent-style-name="清單段落" style:list-style-name="LFO3" style:family="paragraph">
      <style:paragraph-properties fo:text-align="justify" style:line-height-at-least="0in" fo:margin-left="0.6895in" fo:text-indent="-0.2958in">
        <style:tab-stops/>
      </style:paragraph-properties>
      <style:text-properties style:font-name="Times New Roman" style:font-name-complex="Times New Roman" fo:color="#FF0000" fo:font-size="14pt" style:font-size-asian="14pt"/>
    </style:style>
    <style:style style:name="P43" style:parent-style-name="清單段落" style:list-style-name="LFO3" style:family="paragraph">
      <style:paragraph-properties fo:text-align="justify" fo:margin-bottom="0.25in" style:line-height-at-least="0in" fo:margin-left="0.6895in" fo:text-indent="-0.2958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45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46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47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48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49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50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51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52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53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54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P55" style:parent-style-name="清單段落" style:list-style-name="LFO2" style:family="paragraph">
      <style:paragraph-properties fo:text-align="justify" fo:margin-bottom="0.125in" style:line-height-at-least="0in" fo:margin-left="0.3937in" fo:text-indent="-0.2361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9" style:parent-style-name="預設段落字型" style:family="text">
      <style:text-properties style:font-name="Times New Roman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61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/>
    </style:style>
    <style:style style:name="P64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8pt"/>
    </style:style>
    <style:style style:name="T66" style:parent-style-name="預設段落字型" style:family="text">
      <style:text-properties style:font-name="Times New Roman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68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69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70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8pt"/>
    </style:style>
    <style:style style:name="T72" style:parent-style-name="預設段落字型" style:family="text">
      <style:text-properties style:font-name="Times New Roman" style:font-name-complex="Times New Roman" fo:color="#FF0000" fo:font-size="14pt" style:font-size-asian="14pt" style:font-size-complex="18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8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8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8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8pt"/>
    </style:style>
    <style:style style:name="T77" style:parent-style-name="預設段落字型" style:family="text">
      <style:text-properties style:font-name="Times New Roman" style:font-name-complex="Times New Roman" fo:color="#FF0000" fo:font-size="14pt" style:font-size-asian="14pt" style:font-size-complex="18pt"/>
    </style:style>
    <style:style style:name="T78" style:parent-style-name="預設段落字型" style:family="text">
      <style:text-properties style:font-name="Times New Roman" style:font-name-complex="Times New Roman" fo:color="#FF0000" fo:font-size="14pt" style:font-size-asian="14pt" style:font-size-complex="18pt"/>
    </style:style>
    <style:style style:name="T79" style:parent-style-name="預設段落字型" style:family="text">
      <style:text-properties style:font-name="Times New Roman" style:font-name-complex="Times New Roman" fo:color="#FF0000" fo:font-size="14pt" style:font-size-asian="14pt" style:font-size-complex="18pt"/>
    </style:style>
    <style:style style:name="T80" style:parent-style-name="預設段落字型" style:family="text">
      <style:text-properties style:font-name="Times New Roman" style:font-name-complex="Times New Roman" fo:color="#FF0000" fo:font-size="14pt" style:font-size-asian="14pt" style:font-size-complex="18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8pt"/>
    </style:style>
    <style:style style:name="T82" style:parent-style-name="預設段落字型" style:family="text">
      <style:text-properties style:font-name="Times New Roman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84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85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/>
    </style:style>
    <style:style style:name="P87" style:parent-style-name="清單段落" style:list-style-name="LFO2" style:family="paragraph">
      <style:paragraph-properties fo:text-align="justify" fo:margin-bottom="0.125in" style:line-height-at-least="0in" fo:margin-left="0.3937in" fo:text-indent="-0.2361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91" style:parent-style-name="預設段落字型" style:family="text">
      <style:text-properties style:font-name="Times New Roman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/>
    </style:style>
    <style:style style:name="P9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complex="Times New Roman" fo:font-size="14pt" style:font-size-asian="14pt"/>
    </style:style>
    <style:style style:name="P96" style:parent-style-name="清單段落" style:list-style-name="LFO1" style:family="paragraph">
      <style:paragraph-properties fo:text-align="justify" fo:margin-left="0.3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7" style:parent-style-name="內文" style:family="paragraph">
      <style:paragraph-properties fo:text-align="justify" fo:margin-top="0.125in"/>
      <style:text-properties style:font-name="Times New Roman" style:font-name-complex="Times New Roman" fo:font-size="16pt" style:font-size-asian="16pt" style:font-size-complex="16pt"/>
    </style:style>
    <style:style style:name="TableColumn99" style:family="table-column">
      <style:table-column-properties style:column-width="0.3798in"/>
    </style:style>
    <style:style style:name="TableColumn100" style:family="table-column">
      <style:table-column-properties style:column-width="0.7in"/>
    </style:style>
    <style:style style:name="TableColumn101" style:family="table-column">
      <style:table-column-properties style:column-width="4.2326in"/>
    </style:style>
    <style:style style:name="TableColumn102" style:family="table-column">
      <style:table-column-properties style:column-width="0.5409in"/>
    </style:style>
    <style:style style:name="TableColumn103" style:family="table-column">
      <style:table-column-properties style:column-width="0.5416in"/>
    </style:style>
    <style:style style:name="TableColumn104" style:family="table-column">
      <style:table-column-properties style:column-width="0.9847in"/>
    </style:style>
    <style:style style:name="Table98" style:family="table">
      <style:table-properties style:width="7.3798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763in" fo:text-indent="-0.0013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text-properties fo:font-size="12pt" style:font-size-asian="12pt" style:font-size-complex="12pt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color="#FF0000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173in" fo:line-height="0.2277in" fo:margin-left="0.0805in">
        <style:tab-stops/>
      </style:paragraph-properties>
      <style:text-properties style:font-name="Times New Roman" style:font-name-complex="Times New Roman" fo:color="#FF0000" fo:font-size="12pt" style:font-size-asian="12pt"/>
    </style:style>
    <style:style style:name="P147" style:parent-style-name="內文" style:family="paragraph">
      <style:paragraph-properties fo:text-align="center" fo:margin-top="0.0173in" fo:line-height="0.2277in" fo:margin-left="0.0805in">
        <style:tab-stops/>
      </style:paragraph-properties>
      <style:text-properties style:font-name="Times New Roman" style:font-name-complex="Times New Roman" fo:color="#FF0000"/>
    </style:style>
    <style:style style:name="TableRow148" style:family="table-row">
      <style:table-row-properties/>
    </style:style>
    <style:style style:name="P149" style:parent-style-name="內文" style:family="paragraph"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166in" fo:line-height="0.2277in" fo:margin-left="0.0805in">
        <style:tab-stops/>
      </style:paragraph-properties>
      <style:text-properties style:font-name="Times New Roman" style:font-name-complex="Times New Roman" fo:color="#FF0000" fo:font-size="12pt" style:font-size-asian="12pt"/>
    </style:style>
    <style:style style:name="TableRow159" style:family="table-row">
      <style:table-row-properties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 fo:margin-top="0.0166in" fo:line-height="0.2277in" fo:margin-left="0.0805in">
        <style:tab-stops/>
      </style:paragraph-properties>
      <style:text-properties fo:color="#FF0000" fo:font-size="12pt" style:font-size-asian="12pt" style:font-size-complex="12pt"/>
    </style:style>
    <style:style style:name="TableRow169" style:family="table-row">
      <style:table-row-properties style:min-row-height="0.4569in"/>
    </style:style>
    <style:style style:name="P170" style:parent-style-name="內文" style:family="paragraph">
      <style:text-properties fo:font-size="12pt" style:font-size-asian="12pt" style:font-size-complex="12pt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166in" fo:line-height="0.2277in" fo:margin-left="0.0805in">
        <style:tab-stops/>
      </style:paragraph-properties>
      <style:text-properties style:font-name="Times New Roman" style:font-name-complex="Times New Roman" fo:font-size="12pt" style:font-size-asian="12pt"/>
    </style:style>
    <style:style style:name="P185" style:parent-style-name="內文" style:family="paragraph">
      <style:paragraph-properties fo:text-align="center" fo:margin-top="0.0166in" fo:line-height="0.2277in" fo:margin-left="0.0805in">
        <style:tab-stops/>
      </style:paragraph-properties>
      <style:text-properties fo:color="#FF0000" fo:font-size="12pt" style:font-size-asian="12pt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text-properties fo:font-size="12pt" style:font-size-asian="12pt" style:font-size-complex="12pt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size="12pt" style:font-size-asian="12pt" style:font-size-complex="12pt"/>
    </style:style>
    <style:style style:name="P202" style:parent-style-name="內文" style:family="paragraph">
      <style:paragraph-properties fo:text-align="center" fo:margin-top="0.0166in" fo:line-height="0.2277in" fo:margin-left="0.0805in">
        <style:tab-stops/>
      </style:paragraph-properties>
      <style:text-properties fo:color="#FF0000" fo:font-size="12pt" style:font-size-asian="12pt" style:font-size-complex="12pt"/>
    </style:style>
    <style:style style:name="TableRow203" style:family="table-row">
      <style:table-row-properties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paragraph-properties fo:text-align="center" fo:margin-top="0.0166in" fo:line-height="0.2277in" fo:margin-left="0.0805in">
        <style:tab-stops/>
      </style:paragraph-properties>
      <style:text-properties style:font-name="Times New Roman" style:font-name-complex="Times New Roman" fo:color="#FF0000" fo:font-size="12pt" style:font-size-asian="12pt"/>
    </style:style>
    <style:style style:name="TableRow214" style:family="table-row">
      <style:table-row-properties/>
    </style:style>
    <style:style style:name="P215" style:parent-style-name="內文" style:family="paragraph">
      <style:text-properties fo:font-size="12pt" style:font-size-asian="12pt" style:font-size-complex="12pt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text-properties fo:font-size="12pt" style:font-size-asian="12pt" style:font-size-complex="12pt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Row234" style:family="table-row">
      <style:table-row-properties/>
    </style:style>
    <style:style style:name="P235" style:parent-style-name="內文" style:family="paragraph">
      <style:text-properties fo:font-size="12pt" style:font-size-asian="12pt" style:font-size-complex="12pt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2pt" style:font-size-asian="12pt" style:font-size-complex="12pt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P245" style:parent-style-name="內文" style:family="paragraph">
      <style:text-properties fo:font-size="12pt" style:font-size-asian="12pt" style:font-size-complex="12pt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fo:font-size="12pt" style:font-size-asian="12pt" style:font-size-complex="12pt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P255" style:parent-style-name="內文" style:family="paragraph">
      <style:text-properties fo:font-size="12pt" style:font-size-asian="12pt" style:font-size-complex="12pt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font-size="12pt" style:font-size-asian="12pt" style:font-size-complex="12pt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Row264" style:family="table-row">
      <style:table-row-properties/>
    </style:style>
    <style:style style:name="P265" style:parent-style-name="內文" style:family="paragraph">
      <style:text-properties fo:font-size="12pt" style:font-size-asian="12pt" style:font-size-complex="12pt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font-size="12pt" style:font-size-asian="12pt" style:font-size-complex="12pt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Row274" style:family="table-row">
      <style:table-row-properties/>
    </style:style>
    <style:style style:name="P275" style:parent-style-name="內文" style:family="paragraph">
      <style:text-properties fo:font-size="12pt" style:font-size-asian="12pt" style:font-size-complex="12pt"/>
    </style:style>
    <style:style style:name="P276" style:parent-style-name="內文" style:family="paragraph"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font-size="12pt" style:font-size-asian="12pt" style:font-size-complex="12pt"/>
    </style:style>
    <style:style style:name="P283" style:parent-style-name="內文" style:family="paragraph"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P285" style:parent-style-name="內文" style:family="paragraph">
      <style:text-properties fo:font-size="12pt" style:font-size-asian="12pt" style:font-size-complex="12pt"/>
    </style:style>
    <style:style style:name="P286" style:parent-style-name="內文" style:family="paragraph"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fo:font-size="12pt" style:font-size-asian="12pt" style:font-size-complex="12pt"/>
    </style:style>
    <style:style style:name="P293" style:parent-style-name="內文" style:family="paragraph">
      <style:text-properties fo:font-size="12pt" style:font-size-asian="12pt" style:font-size-complex="12pt"/>
    </style:style>
    <style:style style:name="TableRow294" style:family="table-row">
      <style:table-row-properties/>
    </style:style>
    <style:style style:name="P295" style:parent-style-name="內文" style:family="paragraph">
      <style:text-properties fo:font-size="12pt" style:font-size-asian="12pt" style:font-size-complex="12pt"/>
    </style:style>
    <style:style style:name="P296" style:parent-style-name="內文" style:family="paragraph"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font-size="12pt" style:font-size-asian="12pt" style:font-size-complex="12pt"/>
    </style:style>
    <style:style style:name="P303" style:parent-style-name="內文" style:family="paragraph">
      <style:text-properties fo:font-size="12pt" style:font-size-asian="12pt" style:font-size-complex="12pt"/>
    </style:style>
    <style:style style:name="TableRow304" style:family="table-row">
      <style:table-row-properties/>
    </style:style>
    <style:style style:name="P305" style:parent-style-name="內文" style:family="paragraph">
      <style:text-properties fo:font-size="12pt" style:font-size-asian="12pt" style:font-size-complex="12pt"/>
    </style:style>
    <style:style style:name="P306" style:parent-style-name="內文" style:family="paragraph"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font-size="12pt" style:font-size-asian="12pt" style:font-size-complex="12pt"/>
    </style:style>
    <style:style style:name="P313" style:parent-style-name="內文" style:family="paragraph">
      <style:text-properties fo:font-size="12pt" style:font-size-asian="12pt" style:font-size-complex="12pt"/>
    </style:style>
    <style:style style:name="TableRow314" style:family="table-row">
      <style:table-row-properties/>
    </style:style>
    <style:style style:name="P315" style:parent-style-name="內文" style:family="paragraph">
      <style:text-properties fo:font-size="12pt" style:font-size-asian="12pt" style:font-size-complex="12pt"/>
    </style:style>
    <style:style style:name="P316" style:parent-style-name="內文" style:family="paragraph"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font-size="12pt" style:font-size-asian="12pt" style:font-size-complex="12pt"/>
    </style:style>
    <style:style style:name="P323" style:parent-style-name="內文" style:family="paragraph">
      <style:text-properties fo:font-size="12pt" style:font-size-asian="12pt" style:font-size-complex="12pt"/>
    </style:style>
    <style:style style:name="TableRow324" style:family="table-row">
      <style:table-row-properties/>
    </style:style>
    <style:style style:name="P325" style:parent-style-name="內文" style:family="paragraph">
      <style:text-properties fo:font-size="12pt" style:font-size-asian="12pt" style:font-size-complex="12pt"/>
    </style:style>
    <style:style style:name="P326" style:parent-style-name="內文" style:family="paragraph"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font-size="12pt" style:font-size-asian="12pt" style:font-size-complex="12pt"/>
    </style:style>
    <style:style style:name="P338" style:parent-style-name="內文" style:family="paragraph">
      <style:text-properties fo:font-size="12pt" style:font-size-asian="12pt" style:font-size-complex="12pt"/>
    </style:style>
    <style:style style:name="TableRow339" style:family="table-row">
      <style:table-row-properties/>
    </style:style>
    <style:style style:name="P340" style:parent-style-name="內文" style:family="paragraph">
      <style:text-properties fo:font-size="12pt" style:font-size-asian="12pt" style:font-size-complex="12pt"/>
    </style:style>
    <style:style style:name="P341" style:parent-style-name="內文" style:family="paragraph"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font-size="12pt" style:font-size-asian="12pt" style:font-size-complex="12pt"/>
    </style:style>
    <style:style style:name="P352" style:parent-style-name="內文" style:family="paragraph">
      <style:text-properties fo:font-size="12pt" style:font-size-asian="12pt" style:font-size-complex="12pt"/>
    </style:style>
    <style:style style:name="TableRow353" style:family="table-row">
      <style:table-row-properties/>
    </style:style>
    <style:style style:name="P354" style:parent-style-name="內文" style:family="paragraph">
      <style:text-properties fo:font-size="12pt" style:font-size-asian="12pt" style:font-size-complex="12pt"/>
    </style:style>
    <style:style style:name="P355" style:parent-style-name="內文" style:family="paragraph"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font-size="12pt" style:font-size-asian="12pt" style:font-size-complex="12pt"/>
    </style:style>
    <style:style style:name="P364" style:parent-style-name="內文" style:family="paragraph">
      <style:text-properties fo:font-size="12pt" style:font-size-asian="12pt" style:font-size-complex="12pt"/>
    </style:style>
    <style:style style:name="TableRow365" style:family="table-row">
      <style:table-row-properties/>
    </style:style>
    <style:style style:name="P366" style:parent-style-name="內文" style:family="paragraph">
      <style:text-properties fo:font-size="12pt" style:font-size-asian="12pt" style:font-size-complex="12pt"/>
    </style:style>
    <style:style style:name="P367" style:parent-style-name="內文" style:family="paragraph"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font-size="12pt" style:font-size-asian="12pt" style:font-size-complex="12pt"/>
    </style:style>
    <style:style style:name="P376" style:parent-style-name="內文" style:family="paragraph">
      <style:text-properties fo:font-size="12pt" style:font-size-asian="12pt" style:font-size-complex="12pt"/>
    </style:style>
    <style:style style:name="TableRow377" style:family="table-row">
      <style:table-row-properties/>
    </style:style>
    <style:style style:name="P378" style:parent-style-name="內文" style:family="paragraph">
      <style:text-properties fo:font-size="12pt" style:font-size-asian="12pt" style:font-size-complex="12pt"/>
    </style:style>
    <style:style style:name="P379" style:parent-style-name="內文" style:family="paragraph"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font-size="12pt" style:font-size-asian="12pt" style:font-size-complex="12pt"/>
    </style:style>
    <style:style style:name="P390" style:parent-style-name="內文" style:family="paragraph">
      <style:text-properties fo:font-size="12pt" style:font-size-asian="12pt" style:font-size-complex="12pt"/>
    </style:style>
    <style:style style:name="TableRow391" style:family="table-row">
      <style:table-row-properties/>
    </style:style>
    <style:style style:name="P392" style:parent-style-name="內文" style:family="paragraph">
      <style:text-properties fo:font-size="12pt" style:font-size-asian="12pt" style:font-size-complex="12pt"/>
    </style:style>
    <style:style style:name="P393" style:parent-style-name="內文" style:family="paragraph"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fo:font-size="12pt" style:font-size-asian="12pt" style:font-size-complex="12pt"/>
    </style:style>
    <style:style style:name="P404" style:parent-style-name="內文" style:family="paragraph">
      <style:text-properties fo:font-size="12pt" style:font-size-asian="12pt" style:font-size-complex="12pt"/>
    </style:style>
    <style:style style:name="TableRow405" style:family="table-row">
      <style:table-row-properties/>
    </style:style>
    <style:style style:name="P406" style:parent-style-name="內文" style:family="paragraph">
      <style:text-properties fo:font-size="12pt" style:font-size-asian="12pt" style:font-size-complex="12pt"/>
    </style:style>
    <style:style style:name="P407" style:parent-style-name="內文" style:family="paragraph"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fo:font-size="12pt" style:font-size-asian="12pt" style:font-size-complex="12pt"/>
    </style:style>
    <style:style style:name="P416" style:parent-style-name="內文" style:family="paragraph">
      <style:text-properties fo:font-size="12pt" style:font-size-asian="12pt" style:font-size-complex="12pt"/>
    </style:style>
    <style:style style:name="TableRow417" style:family="table-row">
      <style:table-row-properties/>
    </style:style>
    <style:style style:name="P418" style:parent-style-name="內文" style:family="paragraph">
      <style:text-properties fo:font-size="12pt" style:font-size-asian="12pt" style:font-size-complex="12pt"/>
    </style:style>
    <style:style style:name="P419" style:parent-style-name="內文" style:family="paragraph"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</style:style>
    <style:style style:name="T4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fo:font-size="12pt" style:font-size-asian="12pt" style:font-size-complex="12pt"/>
    </style:style>
    <style:style style:name="P428" style:parent-style-name="內文" style:family="paragraph">
      <style:text-properties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fo:color="#FF0000" fo:font-size="12pt" style:font-size-asian="12pt" style:font-size-complex="12pt"/>
    </style:style>
    <style:style style:name="T433" style:parent-style-name="預設段落字型" style:family="text">
      <style:text-properties fo:color="#FF0000" fo:font-size="12pt" style:font-size-asian="12pt" style:font-size-complex="12pt"/>
    </style:style>
    <style:style style:name="T434" style:parent-style-name="預設段落字型" style:family="text">
      <style:text-properties fo:color="#FF0000" fo:font-size="12pt" style:font-size-asian="12pt" style:font-size-complex="12pt"/>
    </style:style>
    <style:style style:name="T435" style:parent-style-name="預設段落字型" style:family="text">
      <style:text-properties fo:color="#FF0000" fo:font-size="12pt" style:font-size-asian="12pt" style:font-size-complex="12pt"/>
    </style:style>
    <style:style style:name="T436" style:parent-style-name="預設段落字型" style:family="text">
      <style:text-properties fo:color="#FF0000" fo:font-size="12pt" style:font-size-asian="12pt" style:font-size-complex="12pt"/>
    </style:style>
    <style:style style:name="T437" style:parent-style-name="預設段落字型" style:family="text">
      <style:text-properties fo:color="#FF0000" fo:font-size="12pt" style:font-size-asian="12pt" style:font-size-complex="12pt"/>
    </style:style>
    <style:style style:name="T438" style:parent-style-name="預設段落字型" style:family="text">
      <style:text-properties fo:color="#FF0000" fo:font-size="12pt" style:font-size-asian="12pt" style:font-size-complex="12pt"/>
    </style:style>
    <style:style style:name="T439" style:parent-style-name="預設段落字型" style:family="text">
      <style:text-properties fo:color="#FF0000" fo:font-size="12pt" style:font-size-asian="12pt" style:font-size-complex="12pt"/>
    </style:style>
    <style:style style:name="T440" style:parent-style-name="預設段落字型" style:family="text">
      <style:text-properties fo:color="#FF0000" fo:font-size="12pt" style:font-size-asian="12pt" style:font-size-complex="12pt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442" style:parent-style-name="預設段落字型" style:family="text">
      <style:text-properties fo:font-size="12pt" style:font-size-asian="12pt" style:font-size-complex="12pt"/>
    </style:style>
    <style:style style:name="TableCell4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4" style:parent-style-name="內文" style:family="paragraph">
      <style:text-properties fo:font-size="12pt" style:font-size-asian="12pt" style:font-size-complex="12pt"/>
    </style:style>
    <style:style style:name="TableCell4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6" style:parent-style-name="內文" style:family="paragraph">
      <style:text-properties fo:font-size="12pt" style:font-size-asian="12pt" style:font-size-complex="12pt"/>
    </style:style>
    <style:style style:name="TableCell4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8" style:parent-style-name="內文" style:family="paragraph">
      <style:text-properties fo:font-size="12pt" style:font-size-asian="12pt" style:font-size-complex="12pt"/>
    </style:style>
    <style:style style:name="TableColumn450" style:family="table-column">
      <style:table-column-properties style:column-width="0.4715in"/>
    </style:style>
    <style:style style:name="TableColumn451" style:family="table-column">
      <style:table-column-properties style:column-width="0.6493in"/>
    </style:style>
    <style:style style:name="TableColumn452" style:family="table-column">
      <style:table-column-properties style:column-width="4.3055in"/>
    </style:style>
    <style:style style:name="TableColumn453" style:family="table-column">
      <style:table-column-properties style:column-width="0.6243in"/>
    </style:style>
    <style:style style:name="TableColumn454" style:family="table-column">
      <style:table-column-properties style:column-width="0.6354in"/>
    </style:style>
    <style:style style:name="Table449" style:family="table">
      <style:table-properties style:width="6.6861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6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7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7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7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7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48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/>
    </style:style>
    <style:style style:name="P49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0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/>
    </style:style>
    <style:style style:name="P50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0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/>
    </style:style>
    <style:style style:name="P51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1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/>
    </style:style>
    <style:style style:name="P52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2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34" style:family="table-row">
      <style:table-row-properties/>
    </style:style>
    <style:style style:name="P53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3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1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2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3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4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2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3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4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66" style:family="table-row">
      <style:table-row-properties style:min-row-height="0.2611in"/>
    </style:style>
    <style:style style:name="P56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6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/>
    </style:style>
    <style:style style:name="P58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593" style:family="table-row">
      <style:table-row-properties/>
    </style:style>
    <style:style style:name="P59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9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/>
    </style:style>
    <style:style style:name="P60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60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11" style:family="table-row">
      <style:table-row-properties/>
    </style:style>
    <style:style style:name="P61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61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20" style:family="table-row">
      <style:table-row-properties/>
    </style:style>
    <style:style style:name="P62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62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29" style:family="table-row">
      <style:table-row-properties/>
    </style:style>
    <style:style style:name="P63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63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38" style:family="table-row">
      <style:table-row-properties/>
    </style:style>
    <style:style style:name="P63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64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64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64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6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53" style:family="table-row">
      <style:table-row-properties/>
    </style:style>
    <style:style style:name="P65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65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62" style:family="table-row">
      <style:table-row-properties/>
    </style:style>
    <style:style style:name="P66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66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71" style:family="table-row">
      <style:table-row-properties/>
    </style:style>
    <style:style style:name="P67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67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80" style:family="table-row">
      <style:table-row-properties style:min-row-height="0.2944in"/>
    </style:style>
    <style:style style:name="P68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68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690" style:family="table-row">
      <style:table-row-properties/>
    </style:style>
    <style:style style:name="P69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69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>
        <style:tab-stops>
          <style:tab-stop style:type="left" style:position="2.852in"/>
        </style:tab-stops>
      </style:paragraph-properties>
    </style:style>
    <style:style style:name="T69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00" style:family="table-row">
      <style:table-row-properties/>
    </style:style>
    <style:style style:name="P70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70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10" style:family="table-row">
      <style:table-row-properties/>
    </style:style>
    <style:style style:name="P71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715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716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717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71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719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720" style:parent-style-name="預設段落字型" style:family="text">
      <style:text-properties style:font-name="Times New Roman" style:font-name-complex="Times New Roman" fo:font-size="12pt" style:font-size-asian="12pt"/>
    </style:style>
    <style:style style:name="T721" style:parent-style-name="預設段落字型" style:family="text">
      <style:text-properties style:font-name="Times New Roman" style:font-name-complex="Times New Roman" fo:letter-spacing="-0.0166in" fo:font-size="12pt" style:font-size-asian="12pt"/>
    </style:style>
    <style:style style:name="T722" style:parent-style-name="預設段落字型" style:family="text">
      <style:text-properties style:font-name="Times New Roman" style:font-name-complex="Times New Roman" fo:letter-spacing="-0.0166in" fo:font-size="12pt" style:font-size-asian="12pt"/>
    </style:style>
    <style:style style:name="T723" style:parent-style-name="預設段落字型" style:family="text">
      <style:text-properties style:font-name="Times New Roman" style:font-name-complex="Times New Roman" fo:letter-spacing="-0.0166in" fo:font-size="12pt" style:font-size-asian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3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Times New Roman" style:font-name-complex="Times New Roman" fo:letter-spacing="-0.0013in" fo:font-size="12pt" style:font-size-asian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744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745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746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747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748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749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750" style:parent-style-name="內文" style:family="paragraph">
      <style:paragraph-properties fo:text-align="justify" fo:margin-top="0.125in"/>
      <style:text-properties style:font-name="Times New Roman" style:font-name-complex="Times New Roman" fo:font-size="16pt" style:font-size-asian="16pt" style:font-size-complex="16pt"/>
    </style:style>
    <style:style style:name="TableColumn752" style:family="table-column">
      <style:table-column-properties style:column-width="4.302in"/>
    </style:style>
    <style:style style:name="TableColumn753" style:family="table-column">
      <style:table-column-properties style:column-width="1.1256in"/>
    </style:style>
    <style:style style:name="TableColumn754" style:family="table-column">
      <style:table-column-properties style:column-width="0.6236in"/>
    </style:style>
    <style:style style:name="TableColumn755" style:family="table-column">
      <style:table-column-properties style:column-width="0.6347in"/>
    </style:style>
    <style:style style:name="Table751" style:family="table">
      <style:table-properties style:width="6.6861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83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8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預設段落字型" style:family="text">
      <style:text-properties style:font-name="Times New Roman" style:font-name-complex="Times New Roman" fo:color="#FF0000" fo:letter-spacing="-0.0013in" fo:font-size="12pt" style:font-size-asian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89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890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03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04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05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06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07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5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5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99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2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2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04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6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4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1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28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margin-left="0.4166in" fo:text-indent="-0.4166in">
        <style:tab-stops/>
      </style:paragraph-properties>
    </style:style>
    <style:style style:name="T115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4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5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6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5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1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7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7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7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7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7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8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81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9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9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9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9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0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2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1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1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1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1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2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21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3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3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3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3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4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41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42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3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5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5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5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6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61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27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text-autospace="ideograph-alpha"/>
    </style:style>
    <style:style style:name="T12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88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98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margin-left="0.318in" fo:text-indent="-0.318in">
        <style:tab-stops/>
      </style:paragraph-properties>
    </style:style>
    <style:style style:name="T13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0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11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12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13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13in" fo:font-size="12pt" style:font-size-asian="12pt" style:font-size-complex="12pt"/>
    </style:style>
    <style:style style:name="T1314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margin-left="0.318in" fo:text-indent="-0.318in">
        <style:tab-stops/>
      </style:paragraph-properties>
    </style:style>
    <style:style style:name="T13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25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26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27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28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13in" fo:font-size="12pt" style:font-size-asian="12pt" style:font-size-complex="12pt"/>
    </style:style>
    <style:style style:name="T1329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39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40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1341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2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62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2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7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7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7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8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39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style:text-autospace="ideograph-alpha"/>
    </style:style>
    <style:style style:name="T140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5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5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5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5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6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0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74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7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7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7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7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50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0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0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5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國立中山大學醫學院新聘臨床教師評鑑指標表</text:p>
      <text:p text:style-name="P2"><text:bookmark-start text:name="_Hlk197517739"/>111.12.14<text:s/>111學年度第2次院務會議制定通過<text:bookmark-end text:name="_Hlk197517739"/></text:p>
      <text:p text:style-name="P3">114.4.10<text:s/>113學年度第4次院務會議修正通過</text:p>
      <text:p text:style-name="P4">114年6月12日<text:s/>本校第448次校教評會通過</text:p>
      <text:p text:style-name="P5">一、研究部分</text:p>
      <text:list text:style-name="LFO1">
        <text:list-item text:start-value="1">
          <text:p text:style-name="P6">評鑑指標項目包含:</text:p>
        </text:list-item>
      </text:list>
      <text:list text:style-name="LFO2">
        <text:list-item text:start-value="1">
          <text:p text:style-name="P7"><text:span text:style-name="T8">A1</text:span><text:span text:style-name="T9">專門著作</text:span><text:span text:style-name="T10">(</text:span><text:span text:style-name="T11">至多</text:span><text:span text:style-name="T12">7</text:span><text:span text:style-name="T13">0</text:span><text:span text:style-name="T14">分</text:span><text:span text:style-name="T15">):</text:span></text:p>
        </text:list-item>
      </text:list>
      <text:p text:style-name="P16"><text:span text:style-name="T17">評鑑期間正式刊登之</text:span><text:span text:style-name="T18">各項論文著作</text:span><text:span text:style-name="T19">所得</text:span><text:span text:style-name="T20">總</text:span><text:span text:style-name="T21">成績乘以</text:span><text:span text:style-name="T22">5/3</text:span><text:span text:style-name="T23">，最多計</text:span><text:span text:style-name="T24">70</text:span><text:span text:style-name="T25">分</text:span><text:span text:style-name="T26">。包括</text:span><text:span text:style-name="T27">：</text:span></text:p>
      <text:list text:style-name="LFO3" text:continue-numbering="true">
        <text:list-item>
          <text:p text:style-name="P28"><text:span text:style-name="T29">SCIE</text:span><text:span text:style-name="T30">、</text:span><text:span text:style-name="T31">SSCI</text:span><text:span text:style-name="T32">、</text:span><text:span text:style-name="T33">AHCI<text:s/></text:span><text:span text:style-name="T34">期刊論文，</text:span><text:span text:style-name="T35">1</text:span><text:span text:style-name="T36">5</text:span><text:span text:style-name="T37">分</text:span><text:span text:style-name="T38">/</text:span><text:span text:style-name="T39">篇；若以第一或通訊作者發表者每篇加</text:span><text:span text:style-name="T40">5</text:span><text:span text:style-name="T41">分。</text:span></text:p>
        </text:list-item>
        <text:list-item>
          <text:p text:style-name="P42">TSSCI期刊論文，5分/篇。</text:p>
        </text:list-item>
        <text:list-item>
          <text:p text:style-name="P43"><text:span text:style-name="T44">具審查機制的專書或專</text:span><text:span text:style-name="T45">章</text:span><text:span text:style-name="T46">，</text:span><text:span text:style-name="T47">6</text:span><text:span text:style-name="T48">分</text:span><text:span text:style-name="T49">/</text:span><text:span text:style-name="T50">本或</text:span><text:span text:style-name="T51">3</text:span><text:span text:style-name="T52">分</text:span><text:span text:style-name="T53">/</text:span><text:span text:style-name="T54">篇。</text:span></text:p>
        </text:list-item>
      </text:list>
      <text:list text:style-name="LFO2" text:continue-numbering="true">
        <text:list-item>
          <text:p text:style-name="P55"><text:span text:style-name="T56">A2</text:span><text:span text:style-name="T57">研究計畫獎助及相關學術產學績效</text:span><text:span text:style-name="T58">(</text:span><text:span text:style-name="T59">至多</text:span><text:span text:style-name="T60">1</text:span><text:span text:style-name="T61">0</text:span><text:span text:style-name="T62">分</text:span><text:span text:style-name="T63">):</text:span></text:p>
        </text:list-item>
      </text:list>
      <text:p text:style-name="P64"><text:bookmark-start text:name="_Hlk185234189"/><text:span text:style-name="T65">依</text:span><text:span text:style-name="T66">本校</text:span><text:span text:style-name="T67">院系</text:span><text:span text:style-name="T68">(</text:span><text:span text:style-name="T69">所</text:span><text:span text:style-name="T70">)</text:span><text:span text:style-name="T71">教師</text:span><text:span text:style-name="T72">評鑑</text:span><text:span text:style-name="T73">評分</text:span><text:span text:style-name="T74">指</text:span><text:span text:style-name="T75">標表</text:span><text:span text:style-name="T76">之</text:span><text:span text:style-name="T77">研究榮譽</text:span><text:span text:style-name="T78">B1</text:span><text:span text:style-name="T79">及計畫爭取績效</text:span><text:span text:style-name="T80">B2-1</text:span><text:span text:style-name="T81">項評定之成績，所得成績</text:span><text:span text:style-name="T82">最多計</text:span><text:span text:style-name="T83">1</text:span><text:span text:style-name="T84">0</text:span><text:span text:style-name="T85">分</text:span><text:span text:style-name="T86">。</text:span><text:bookmark-end text:name="_Hlk185234189"/></text:p>
      <text:list text:style-name="LFO2" text:continue-numbering="true">
        <text:list-item>
          <text:p text:style-name="P87"><text:span text:style-name="T88">A3</text:span><text:span text:style-name="T89">委員綜合評分</text:span><text:span text:style-name="T90">(</text:span><text:span text:style-name="T91">至多</text:span><text:span text:style-name="T92">20</text:span><text:span text:style-name="T93">分</text:span><text:span text:style-name="T94">):</text:span></text:p>
        </text:list-item>
      </text:list>
      <text:p text:style-name="P95">依受評教師檢附A1及A2資料及其他有利審查研究績效資料核予綜合成績。</text:p>
      <text:list text:style-name="LFO1" text:continue-numbering="true">
        <text:list-item>
          <text:p text:style-name="P96">總分:A1+A2+A3</text:p>
        </text:list-item>
      </text:list>
      <text:p text:style-name="P97">二、教學部分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項目</text:p>
          </table:table-cell>
          <table:table-cell table:style-name="TableCell108" table:number-rows-spanned="2">
            <text:p text:style-name="P109">審核</text:p>
            <text:p text:style-name="P110">單位</text:p>
          </table:table-cell>
          <table:table-cell table:style-name="TableCell111" table:number-rows-spanned="2">
            <text:p text:style-name="P112">評分標準</text:p>
          </table:table-cell>
          <table:table-cell table:style-name="TableCell113" table:number-columns-spanned="2">
            <text:p text:style-name="P114">符合者(請勾選)</text:p>
          </table:table-cell>
          <table:covered-table-cell/>
          <table:table-cell table:style-name="TableCell115" table:number-rows-spanned="2">
            <text:p text:style-name="P116"><text:span text:style-name="T117">備註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自評</text:p>
          </table:table-cell>
          <table:table-cell table:style-name="TableCell124">
            <text:p text:style-name="P125">核定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5">
            <text:p text:style-name="P129">教學基本門檻</text:p>
          </table:table-cell>
          <table:table-cell table:style-name="TableCell130" table:number-rows-spanned="5">
            <text:p text:style-name="P131">教務處</text:p>
          </table:table-cell>
          <table:table-cell table:style-name="TableCell132">
            <text:p text:style-name="P133"><text:span text:style-name="T134">至少三學年度之授課時數符合</text:span><text:span text:style-name="T135">本校</text:span><text:span text:style-name="T136">專</text:span><text:span text:style-name="T137">任臨床教師授課時數</text:span><text:span text:style-name="T138">核</text:span><text:span text:style-name="T139">計要點</text:span><text:span text:style-name="T140">規定。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基本門檻</text:p>
            <text:p text:style-name="P147">(必要條件)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至少三個學年度平均教學當量高於(等於)系所後30%之落點平均當量數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rows-spanned="24">
            <text:p text:style-name="P158">基本門檻(24選5)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至少六個學期授課之教學意見調查平均得分高於(等於)院後5%之落點平均得分。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參與新進教師研習及教學觀課</text:span><text:span text:style-name="T175">(</text:span><text:span text:style-name="T176">含教學演示及微型教學</text:span><text:span text:style-name="T177">)</text:span><text:span text:style-name="T178">至少各</text:span><text:span text:style-name="T179">1</text:span><text:span text:style-name="T180">場。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參與教學觀</text:span><text:span text:style-name="T192">摩及各類</text:span><text:span text:style-name="T193">教師教學知能相關研習</text:span><text:span text:style-name="T194">/</text:span><text:span text:style-name="T195">工作坊，至少</text:span><text:span text:style-name="T196">5</text:span><text:span text:style-name="T197">場。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20">
            <text:p text:style-name="P206">醫學院</text:p>
          </table:table-cell>
          <table:table-cell table:style-name="TableCell207">
            <text:p text:style-name="P208">評鑑年限內，擔任PBL課程授課教師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評鑑年限內，擔任TBL課程授課教師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評鑑年限內，擔任臨床實習課程授課教師。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評鑑年限內，擔任醫學相關課程分組討論指導教師。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評鑑年限內，執行門診教學。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評鑑年限內，執行住診教學。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評鑑年限內，參與臨床病理討論會。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評鑑年限內，參與臨床教學討論會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評鑑年限內，參與診斷教學(例如放射線、內視鏡、超音波、病理判讀等)<text:s/>。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評鑑年限內，執行手術教學。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評鑑年限內，執行麻醉教學。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評鑑年限內，執行醫學臨床技能教學。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評鑑年限內，撰寫</text:span><text:span text:style-name="T330">CPC</text:span><text:span text:style-name="T331">教案</text:span><text:span text:style-name="T332">至少一例</text:span><text:span text:style-name="T333">。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評鑑年限內，撰寫</text:span><text:span text:style-name="T345">PBL</text:span><text:span text:style-name="T346">教案至少一例</text:span><text:span text:style-name="T347">。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評鑑年限內，撰寫臨床技能教案至少一例</text:span><text:span text:style-name="T359">。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評鑑年限內，撰寫外科手術教案至少一例</text:span><text:span text:style-name="T371">。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<text:span text:style-name="T382">評鑑年限內，審查</text:span><text:span text:style-name="T383">CPC</text:span><text:span text:style-name="T384">教案至少一例</text:span><text:span text:style-name="T385">。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評鑑年限內，審查</text:span><text:span text:style-name="T397">PBL</text:span><text:span text:style-name="T398">教案至少一例</text:span><text:span text:style-name="T399">。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評鑑年限內，審查臨床技能教案至少一例</text:span><text:span text:style-name="T411">。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評鑑年限內，審查外科手術教案至少一例</text:span><text:span text:style-name="T423">。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columns-spanned="3">
            <text:p text:style-name="內文"><text:span text:style-name="T431">教學基本門檻各項目至少達成六項</text:span><text:span text:style-name="T432">(</text:span><text:span text:style-name="T433">教務處</text:span><text:span text:style-name="T434">必要</text:span><text:span text:style-name="T435">條件</text:span><text:span text:style-name="T436">+</text:span><text:span text:style-name="T437">基本門檻(教務處及醫學院)24</text:span><text:span text:style-name="T438">選</text:span><text:span text:style-name="T439">5</text:span><text:span text:style-name="T440">)</text:span><text:span text:style-name="T441">，即獲</text:span><text:span text:style-name="T442">60分基本分。若基本門檻未達成者，即教學項目未通過評鑑。</text:span>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內文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項目</text:p>
          </table:table-cell>
          <table:table-cell table:style-name="TableCell458">
            <text:p text:style-name="P459">審核</text:p>
            <text:p text:style-name="P460">單位</text:p>
          </table:table-cell>
          <table:table-cell table:style-name="TableCell461">
            <text:p text:style-name="P462">評分標準</text:p>
          </table:table-cell>
          <table:table-cell table:style-name="TableCell463">
            <text:p text:style-name="P464">自評</text:p>
          </table:table-cell>
          <table:table-cell table:style-name="TableCell465">
            <text:p text:style-name="P466">核定</text:p>
          </table:table-cell>
        </table:table-row>
        <table:table-row table:style-name="TableRow467">
          <table:table-cell table:style-name="TableCell468" table:number-rows-spanned="21">
            <text:p text:style-name="P469">教</text:p>
            <text:p text:style-name="P470">學</text:p>
            <text:p text:style-name="P471">加</text:p>
            <text:p text:style-name="P472">分</text:p>
            <text:p text:style-name="P473">項</text:p>
            <text:p text:style-name="P474">目</text:p>
          </table:table-cell>
          <table:table-cell table:style-name="TableCell475" table:number-rows-spanned="7">
            <text:p text:style-name="P476">教務處</text:p>
          </table:table-cell>
          <table:table-cell table:style-name="TableCell477">
            <text:p text:style-name="內文"><text:span text:style-name="T478">參與教學觀</text:span><text:span text:style-name="T479">摩、各類</text:span><text:span text:style-name="T480">跨領域</text:span><text:span text:style-name="T481">教師教學知能相關研習</text:span><text:span text:style-name="T482">/</text:span><text:span text:style-name="T483">工作坊</text:span><text:span text:style-name="T484">、教學演示、教學觀課</text:span><text:span text:style-name="T485">滿</text:span><text:span text:style-name="T486">5</text:span><text:span text:style-name="T487">場後，每增加</text:span><text:span text:style-name="T488">1</text:span><text:span text:style-name="T489">場</text:span><text:span text:style-name="T490">1</text:span><text:span text:style-name="T491">分，至多</text:span><text:span text:style-name="T492">6</text:span><text:span text:style-name="T493">分。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獲頒教學優良課程，2分/每門每次，至多6分。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本校教學績優獎，10分/次。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開設通識課程，2分/每門，至多6分。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開設全英語授課課程，2分/每門，至多6分。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內文"><text:span text:style-name="T538">申請通過高教深耕創新課程計畫、數位化學習計畫或</text:span><text:span text:style-name="T539">執行雙語化相關計畫</text:span><text:span text:style-name="T540">(</text:span><text:span text:style-name="T541">含擔任學分學程負責人、擔任領航教師或</text:span><text:span text:style-name="T542">EMI</text:span><text:span text:style-name="T543">顧問教師有實際輔導事實者、取得本校</text:span><text:span text:style-name="T544">EMI</text:span><text:span text:style-name="T545">教師培訓認證</text:span><text:span text:style-name="T546">)</text:span><text:span text:style-name="T547">，</text:span><text:span text:style-name="T548">2</text:span><text:span text:style-name="T549">分</text:span><text:span text:style-name="T550">/</text:span><text:span text:style-name="T551">件</text:span><text:span text:style-name="T552">(</text:span><text:span text:style-name="T553">學程</text:span><text:span text:style-name="T554">/</text:span><text:span text:style-name="T555">群</text:span><text:span text:style-name="T556">/</text:span><text:span text:style-name="T557">證</text:span><text:span text:style-name="T558">)</text:span><text:span text:style-name="T559">，至多</text:span><text:span text:style-name="T560">10</text:span><text:span text:style-name="T561">分。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內文"><text:span text:style-name="T570">參與本校舉辦其他教學優良獎項</text:span><text:span text:style-name="T571">/</text:span><text:span text:style-name="T572">活動，</text:span><text:span text:style-name="T573">1</text:span><text:span text:style-name="T574">分</text:span><text:span text:style-name="T575">/</text:span><text:span text:style-name="T576">件，至多</text:span><text:span text:style-name="T577">4</text:span><text:soft-page-break/><text:span text:style-name="T578">分。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rows-spanned="13">
            <text:p text:style-name="P586">醫學院</text:p>
          </table:table-cell>
          <table:table-cell table:style-name="TableCell587">
            <text:p text:style-name="P588">評鑑年限內，取得OSCE考官認證。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評鑑年限內，取得PBL引導教師資格。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擔任醫學整合課程負責人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擔任醫學人文相關課程負責人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擔任臨床技能課程負責人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擔任OSCE考官至少一次。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內文"><text:span text:style-name="T642">每學期參與臨床教師研習至少</text:span><text:span text:style-name="T643">1</text:span><text:span text:style-name="T644">場</text:span><text:span text:style-name="T645">(</text:span><text:span text:style-name="T646">含教學醫院內課程</text:span><text:span text:style-name="T647">)</text:span><text:span text:style-name="T648">。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獲所屬教學醫院頒發優良臨床教師或教學優良醫師。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獲所屬教學醫院單位認可之教學優良事蹟。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擔任研究生、大專生專題研究指導老師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優良教材或新教具開發，經評鑑委員會審議通過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<text:span text:style-name="T695">發表醫學教育相關論文、壁報或口頭報告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<text:span text:style-name="T705">其他非上述各項所列之教學相關資料，請自行陳述並佐證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<text:span text:style-name="T714">小計</text:span><text:span text:style-name="T715">(</text:span><text:span text:style-name="T716">以上醫學院各細項，個別項達成者得</text:span><text:span text:style-name="T717">5</text:span><text:span text:style-name="T718">分，合計之總分不得超過</text:span><text:span text:style-name="T719"><text:s/></text:span><text:span text:style-name="T720">20</text:span><text:span text:style-name="T721"><text:s/></text:span><text:span text:style-name="T722">分</text:span><text:span text:style-name="T723">)</text:span>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綜合評分</text:p>
          </table:table-cell>
          <table:table-cell table:style-name="TableCell731">
            <text:p text:style-name="P732">評鑑</text:p>
            <text:p text:style-name="P733">委員</text:p>
          </table:table-cell>
          <table:table-cell table:style-name="TableCell734">
            <text:p text:style-name="P735">委員綜合評分(上限<text:s/>20<text:s/>分)：＝　　　分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5">
            <text:p text:style-name="P742"><text:span text:style-name="T743">總分：教學基本門檻</text:span><text:span text:style-name="T744">60</text:span><text:span text:style-name="T745">分</text:span><text:span text:style-name="T746">+</text:span><text:span text:style-name="T747">教學加分項目　　分</text:span><text:span text:style-name="T748">+</text:span><text:span text:style-name="T749">委員綜合評分　　分＝　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750">三、輔導及服務部分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4">
            <text:p text:style-name="P758">(一)輔導及服務榮譽(至多15分)</text:p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項目</text:p>
          </table:table-cell>
          <table:table-cell table:style-name="TableCell762">
            <text:p text:style-name="P763">計分</text:p>
          </table:table-cell>
          <table:table-cell table:style-name="TableCell764">
            <text:p text:style-name="P765">自評</text:p>
          </table:table-cell>
          <table:table-cell table:style-name="TableCell766">
            <text:p text:style-name="P767">核定</text:p>
          </table:table-cell>
        </table:table-row>
        <table:table-row table:style-name="TableRow768">
          <table:table-cell table:style-name="TableCell769">
            <text:p text:style-name="P770">1-1<text:s/>本校優良導師</text:p>
          </table:table-cell>
          <table:table-cell table:style-name="TableCell771">
            <text:p text:style-name="P772">10分/次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-2<text:s/>院優良導師</text:p>
          </table:table-cell>
          <table:table-cell table:style-name="TableCell780">
            <text:p text:style-name="P781">6分/次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-3<text:s/>系所推薦之優良導師</text:p>
          </table:table-cell>
          <table:table-cell table:style-name="TableCell789">
            <text:p text:style-name="P790">3分/次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-4<text:s/>指導運動代表隊代表本校參加全國大專比賽獲得1~3名</text:p>
          </table:table-cell>
          <table:table-cell table:style-name="TableCell798">
            <text:p text:style-name="P799">6分/次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-5<text:s/>指導運動代表隊代表本校參加全國大專比賽獲得<text:s/>4~6<text:s/>名</text:p>
          </table:table-cell>
          <table:table-cell table:style-name="TableCell807">
            <text:p text:style-name="P808">3分/次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-6<text:s/>指導學生代表本校參加醫學模擬相關比賽獲得1~3名</text:p>
          </table:table-cell>
          <table:table-cell table:style-name="TableCell816">
            <text:p text:style-name="P817">6分/次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-7<text:s/>指導學生代表本校參加實證醫學相關比賽獲得1~3名</text:p>
          </table:table-cell>
          <table:table-cell table:style-name="TableCell825">
            <text:p text:style-name="P826">6分/次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內文"><text:span text:style-name="T833">1-8<text:s/></text:span><text:span text:style-name="T834">擔任國際性期刊主編</text:span><text:span text:style-name="T835">或副主編</text:span><text:span text:style-name="T836">，需排除本校公告之加強實質審查期刊。</text:span></text:p>
          </table:table-cell>
          <table:table-cell table:style-name="TableCell837">
            <text:p text:style-name="P838">10分/每刊/年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內文"><text:span text:style-name="T845">1-9<text:s/></text:span><text:span text:style-name="T846">擔任國際性期刊編輯</text:span><text:span text:style-name="T847">，需排除本校公告之加強實質審查期刊。</text:span></text:p>
          </table:table-cell>
          <table:table-cell table:style-name="TableCell848">
            <text:p text:style-name="P849">5分/每刊/年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內文"><text:span text:style-name="T856">1-10<text:s/></text:span><text:span text:style-name="T857">擔任國際性期刊審查委員</text:span><text:span text:style-name="T858">需排除本校公告之加強實質審查期刊。</text:span></text:p>
          </table:table-cell>
          <table:table-cell table:style-name="TableCell859">
            <text:p text:style-name="P860">2分/次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-11<text:s/>擔任醫學教育或醫院評鑑召集人</text:p>
          </table:table-cell>
          <table:table-cell table:style-name="TableCell868">
            <text:p text:style-name="P869">10分/次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-12<text:s/>擔任醫學教育或醫院評鑑委員</text:p>
          </table:table-cell>
          <table:table-cell table:style-name="TableCell877">
            <text:p text:style-name="P878">5分/次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內文"><text:span text:style-name="T885">1-1</text:span><text:span text:style-name="T886">3</text:span><text:span text:style-name="T887"><text:s/></text:span><text:span text:style-name="T888">擔任國科會</text:span><text:span text:style-name="T889">或政府機構計畫</text:span><text:span text:style-name="T890">審查委員</text:span></text:p>
          </table:table-cell>
          <table:table-cell table:style-name="TableCell891">
            <text:p text:style-name="P892">5分/次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內文"><text:span text:style-name="T899">1-1</text:span><text:span text:style-name="T900">4</text:span><text:span text:style-name="T901"><text:s/></text:span><text:span text:style-name="T902">擔任國家</text:span><text:span text:style-name="T903">或學會、院系</text:span><text:span text:style-name="T904">(</text:span><text:span text:style-name="T905">所</text:span><text:span text:style-name="T906">)</text:span><text:span text:style-name="T907">考試考官或命題委員</text:span></text:p>
          </table:table-cell>
          <table:table-cell table:style-name="TableCell908">
            <text:p text:style-name="P909">10分/次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-15<text:s/>專業技術證照(含專科級次專科醫師證照)</text:p>
          </table:table-cell>
          <table:table-cell table:style-name="TableCell917">
            <text:p text:style-name="P918">3分/年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分數小計(1-1至1-15項)</text:p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4">
            <text:p text:style-name="P932">(二)校內輔導及服務(至多30分)</text:p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2-1<text:s/>擔任本校一、二級單位主管</text:p>
          </table:table-cell>
          <table:table-cell table:style-name="TableCell936">
            <text:p text:style-name="P937">15分/學期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2-2<text:s/>擔任本校教學醫院科、部、室副主任以上主管</text:p>
          </table:table-cell>
          <table:table-cell table:style-name="TableCell945">
            <text:p text:style-name="P946">10分/學期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內文"><text:span text:style-name="T953">2-3<text:s/></text:span><text:span text:style-name="T954">擔任校</text:span><text:span text:style-name="T955">級</text:span><text:span text:style-name="T956">委員會</text:span><text:span text:style-name="T957">會議代表</text:span></text:p>
          </table:table-cell>
          <table:table-cell table:style-name="TableCell958">
            <text:p text:style-name="P959">5分/學期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-4<text:s/>擔任本校辦理或協辦考試之監試人員職務</text:p>
          </table:table-cell>
          <table:table-cell table:style-name="TableCell967">
            <text:p text:style-name="P968">2分/次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2-5<text:s/>學生各類事務指導老師</text:p>
          </table:table-cell>
          <table:table-cell table:style-name="TableCell976">
            <text:p text:style-name="P977">3分/次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2-6<text:s/>本校績優社團指導老師</text:p>
          </table:table-cell>
          <table:table-cell table:style-name="TableCell985">
            <text:p text:style-name="P986">10分/次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內文"><text:span text:style-name="T993">2-7<text:s/></text:span><text:span text:style-name="T994">擔任學生社團</text:span><text:span text:style-name="T995">或校外競賽</text:span><text:span text:style-name="T996">指導老師</text:span></text:p>
          </table:table-cell>
          <table:table-cell table:style-name="TableCell997">
            <text:p text:style-name="P998">3分/學期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2-8<text:s/>輔導學生參與國家證照考試</text:p>
          </table:table-cell>
          <table:table-cell table:style-name="TableCell1006">
            <text:p text:style-name="P1007">5分/次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2-9<text:s/>擔任醫療服務團指導老師</text:p>
          </table:table-cell>
          <table:table-cell table:style-name="TableCell1015">
            <text:p text:style-name="P1016">10分/次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內文"><text:span text:style-name="T1023">2-10<text:s/></text:span><text:span text:style-name="T1024">擔任臨床導師</text:span><text:span text:style-name="T1025">(</text:span><text:span text:style-name="T1026">含科導師、總導師</text:span><text:span text:style-name="T1027">)</text:span></text:p>
          </table:table-cell>
          <table:table-cell table:style-name="TableCell1028">
            <text:p text:style-name="P1029">5分/學期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2">
            <text:p text:style-name="P1036">分數小計(2-1至2-10項)</text:p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4">
            <text:p text:style-name="內文"><text:span text:style-name="T1043">(</text:span><text:span text:style-name="T1044">三</text:span><text:span text:style-name="T1045">)</text:span><text:span text:style-name="T1046">院系所服務</text:span><text:span text:style-name="T1047">(</text:span><text:span text:style-name="T1048">至多</text:span><text:span text:style-name="T1049">3</text:span><text:span text:style-name="T1050">5</text:span><text:span text:style-name="T1051">分</text:span><text:span text:style-name="T1052">)</text:span></text:p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3-1<text:s/>擔任院系所會議委員</text:p>
          </table:table-cell>
          <table:table-cell table:style-name="TableCell1056">
            <text:p text:style-name="P1057">2分/學期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內文"><text:span text:style-name="T1064">3-2</text:span><text:span text:style-name="T1065"><text:s/></text:span><text:span text:style-name="T1066">協助</text:span><text:span text:style-name="T1067">醫學院系所招生宣導事務</text:span></text:p>
          </table:table-cell>
          <table:table-cell table:style-name="TableCell1068">
            <text:p text:style-name="P1069">2分/次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3-3<text:s/>擔任教學發展工作小組組長</text:p>
          </table:table-cell>
          <table:table-cell table:style-name="TableCell1077">
            <text:p text:style-name="P1078">5分/學期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-4<text:s/>擔任教學發展工作小組組員</text:p>
          </table:table-cell>
          <table:table-cell table:style-name="TableCell1086">
            <text:p text:style-name="P1087">3分/學期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3-5<text:s/>擔任本院所屬系所之碩博士生口試委員</text:p>
          </table:table-cell>
          <table:table-cell table:style-name="TableCell1095">
            <text:p text:style-name="P1096">2分/次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3-6<text:s/>擔任招生命題、審題或組題委員</text:p>
          </table:table-cell>
          <table:table-cell table:style-name="TableCell1104">
            <text:p text:style-name="P1105">3分/次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內文"><text:span text:style-name="T1112">3-</text:span><text:span text:style-name="T1113">7</text:span><text:span text:style-name="T1114"><text:s/></text:span><text:span text:style-name="T1115">擔任招生面試委員</text:span></text:p>
          </table:table-cell>
          <table:table-cell table:style-name="TableCell1116">
            <text:p text:style-name="P1117">3分/次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內文"><text:span text:style-name="T1124">3</text:span><text:span text:style-name="T1125">-</text:span><text:span text:style-name="T1126">8</text:span><text:span text:style-name="T1127"><text:s/></text:span><text:span text:style-name="T1128">參加系所學生活動</text:span></text:p>
          </table:table-cell>
          <table:table-cell table:style-name="TableCell1129">
            <text:p text:style-name="P1130">1分/場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內文"><text:span text:style-name="T1137">3-</text:span><text:span text:style-name="T1138">9</text:span><text:span text:style-name="T1139"><text:s/></text:span><text:span text:style-name="T1140">代表院系所參加外校活動</text:span></text:p>
          </table:table-cell>
          <table:table-cell table:style-name="TableCell1141">
            <text:p text:style-name="P1142">1分/場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3-</text:span><text:span text:style-name="T1151">10</text:span><text:span text:style-name="T1152"><text:s/></text:span><text:span text:style-name="T1153">參與個案討論會、</text:span><text:span text:style-name="T1154">跨領域</text:span><text:span text:style-name="T1155">臨床會議、協助</text:span><text:span text:style-name="T1156">其他</text:span><text:span text:style-name="T1157">醫療機構臨床工作或社區之發展</text:span></text:p>
          </table:table-cell>
          <table:table-cell table:style-name="TableCell1158">
            <text:p text:style-name="P1159">1分/場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內文"><text:span text:style-name="T1166">3-</text:span><text:span text:style-name="T1167">1</text:span><text:span text:style-name="T1168">1</text:span><text:span text:style-name="T1169"><text:s/></text:span><text:span text:style-name="T1170">協助院、系所辦理</text:span><text:span text:style-name="T1171">重要</text:span><text:span text:style-name="T1172">學術會議</text:span></text:p>
          </table:table-cell>
          <table:table-cell table:style-name="TableCell1173">
            <text:p text:style-name="P1174"><text:span text:style-name="T1175">由院系所認定</text:span><text:span text:style-name="T1176">，</text:span><text:span text:style-name="T1177">每項</text:span><text:span text:style-name="T1178">2</text:span><text:span text:style-name="T1179">分</text:span><text:span text:style-name="T1180">/</text:span><text:span text:style-name="T1181">次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內文"><text:span text:style-name="T1188">3-</text:span><text:span text:style-name="T1189">1</text:span><text:span text:style-name="T1190">2</text:span><text:span text:style-name="T1191"><text:s/></text:span><text:span text:style-name="T1192">參與實驗室服務、實驗室安全衛生認證</text:span></text:p>
          </table:table-cell>
          <table:table-cell table:style-name="TableCell1193">
            <text:p text:style-name="P1194"><text:span text:style-name="T1195">由院系所認定</text:span><text:span text:style-name="T1196">，每項</text:span><text:span text:style-name="T1197">2</text:span><text:span text:style-name="T1198">分</text:span><text:span text:style-name="T1199">/</text:span><text:span text:style-name="T1200">次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內文"><text:span text:style-name="T1207">3-</text:span><text:span text:style-name="T1208">1</text:span><text:span text:style-name="T1209">3</text:span><text:span text:style-name="T1210"><text:s/></text:span><text:span text:style-name="T1211">編輯</text:span><text:span text:style-name="T1212">或撰寫</text:span><text:span text:style-name="T1213">院系所刊物</text:span></text:p>
          </table:table-cell>
          <table:table-cell table:style-name="TableCell1214">
            <text:p text:style-name="P1215"><text:span text:style-name="T1216">由院系所認定</text:span><text:span text:style-name="T1217">，每項</text:span><text:span text:style-name="T1218">2</text:span><text:span text:style-name="T1219">分</text:span><text:span text:style-name="T1220">/</text:span><text:span text:style-name="T1221">次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內文"><text:span text:style-name="T1228">3</text:span><text:span text:style-name="T1229">-1</text:span><text:span text:style-name="T1230">4</text:span><text:span text:style-name="T1231"><text:s/></text:span><text:span text:style-name="T1232">各種推廣科學</text:span><text:span text:style-name="T1233">或醫學</text:span><text:span text:style-name="T1234">教育工作</text:span></text:p>
          </table:table-cell>
          <table:table-cell table:style-name="TableCell1235">
            <text:p text:style-name="P1236"><text:span text:style-name="T1237">由院系所認定</text:span><text:span text:style-name="T1238">，每項</text:span><text:span text:style-name="T1239">2</text:span><text:span text:style-name="T1240">分</text:span><text:span text:style-name="T1241">/</text:span><text:span text:style-name="T1242">次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內文"><text:span text:style-name="T1249">3-</text:span><text:span text:style-name="T1250">1</text:span><text:span text:style-name="T1251">5</text:span><text:span text:style-name="T1252"><text:s/></text:span><text:span text:style-name="T1253">其他非上述各項所列之服務相關資料，請自行陳述並佐證</text:span></text:p>
          </table:table-cell>
          <table:table-cell table:style-name="TableCell1254">
            <text:p text:style-name="P1255"><text:span text:style-name="T1256">由院系所認定</text:span><text:span text:style-name="T1257">，每項</text:span><text:span text:style-name="T1258">2</text:span><text:span text:style-name="T1259">分</text:span><text:span text:style-name="T1260">/</text:span><text:span text:style-name="T1261">次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columns-spanned="2">
            <text:p text:style-name="P1268">分數小計(3-1至3-15項)</text:p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4">
            <text:p text:style-name="內文"><text:span text:style-name="T1275">(</text:span><text:span text:style-name="T1276">四</text:span><text:span text:style-name="T1277">)</text:span><text:span text:style-name="T1278">校外或專業團體服務表現</text:span><text:span text:style-name="T1279">(</text:span><text:span text:style-name="T1280">至多</text:span><text:span text:style-name="T1281"><text:s/>10<text:s/></text:span><text:span text:style-name="T1282">分</text:span><text:span text:style-name="T1283">)</text:span></text:p>
          </table:table-cell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<text:span text:style-name="T1287">4-1<text:s/></text:span><text:span text:style-name="T1288">擔任學會理事長或秘書長</text:span></text:p>
          </table:table-cell>
          <table:table-cell table:style-name="TableCell1289">
            <text:p text:style-name="P1290">3分/年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內文"><text:span text:style-name="T1297">4-2<text:s/></text:span><text:span text:style-name="T1298">擔任學會理監事</text:span></text:p>
          </table:table-cell>
          <table:table-cell table:style-name="TableCell1299">
            <text:p text:style-name="P1300">2分/年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4-3<text:s/></text:span><text:span text:style-name="T1309">擔任</text:span><text:span text:style-name="T1310">政府機構</text:span><text:span text:style-name="T1311">委員會或</text:span><text:span text:style-name="T1312">委託評鑑、審查、學會</text:span><text:span text:style-name="T1313">重點</text:span><text:span text:style-name="T1314">委員會召集人</text:span></text:p>
          </table:table-cell>
          <table:table-cell table:style-name="TableCell1315">
            <text:p text:style-name="P1316">3分/次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4-4<text:s/></text:span><text:span text:style-name="T1325">擔任政府機構</text:span><text:span text:style-name="T1326">委員會或</text:span><text:span text:style-name="T1327">委託評鑑委員、審查委員、學會</text:span><text:span text:style-name="T1328">重要</text:span><text:span text:style-name="T1329">委員或命題委員</text:span></text:p>
          </table:table-cell>
          <table:table-cell table:style-name="TableCell1330">
            <text:p text:style-name="P1331">2分/次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內文"><text:span text:style-name="T1338">4-5<text:s/></text:span><text:span text:style-name="T1339">各國家</text:span><text:span text:style-name="T1340">或學會</text:span><text:span text:style-name="T1341">考試出題或評審委員</text:span></text:p>
          </table:table-cell>
          <table:table-cell table:style-name="TableCell1342">
            <text:p text:style-name="P1343">2分/次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內文"><text:span text:style-name="T1350">4-6<text:s/></text:span><text:span text:style-name="T1351">受學術活動邀請擔任主持人或發表</text:span><text:span text:style-name="T1352">論文</text:span></text:p>
          </table:table-cell>
          <table:table-cell table:style-name="TableCell1353">
            <text:p text:style-name="P1354">1分/次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內文"><text:span text:style-name="T1361">4-7<text:s/></text:span><text:span text:style-name="T1362">校外碩、博士生論文指導或口試委員</text:span></text:p>
          </table:table-cell>
          <table:table-cell table:style-name="TableCell1363">
            <text:p text:style-name="P1364">1分/次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內文"><text:span text:style-name="T1371">4-8<text:s/></text:span><text:span text:style-name="T1372">其他非上述各項所列之服務相關資料，請自行陳述並佐證</text:span></text:p>
          </table:table-cell>
          <table:table-cell table:style-name="TableCell1373">
            <text:p text:style-name="P1374"><text:span text:style-name="T1375">由院系所認定</text:span><text:span text:style-name="T1376">，每項</text:span><text:span text:style-name="T1377">2</text:span><text:span text:style-name="T1378">分</text:span><text:span text:style-name="T1379">/</text:span><text:span text:style-name="T1380">次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>分數小計(4-1至4-8項)</text:p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4">
            <text:p text:style-name="內文"><text:span text:style-name="T1394">(</text:span><text:span text:style-name="T1395">五</text:span><text:span text:style-name="T1396">)</text:span><text:span text:style-name="T1397">國際事務服務表現</text:span><text:span text:style-name="T1398">(</text:span><text:span text:style-name="T1399">至多</text:span><text:span text:style-name="T1400">10</text:span><text:span text:style-name="T1401">分</text:span><text:span text:style-name="T1402">)</text:span></text:p>
          </table:table-cell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<text:span text:style-name="T1406">5-1<text:s/></text:span><text:span text:style-name="T1407">擔任國際研討會負責人</text:span></text:p>
          </table:table-cell>
          <table:table-cell table:style-name="TableCell1408">
            <text:p text:style-name="P1409">6分/場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5-2<text:s/>國際研討會主持人</text:p>
          </table:table-cell>
          <table:table-cell table:style-name="TableCell1417">
            <text:p text:style-name="P1418">3分/場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5-3<text:s/>擔任國際性學會理事長</text:p>
          </table:table-cell>
          <table:table-cell table:style-name="TableCell1426">
            <text:p text:style-name="P1427">5分/年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5-4<text:s/>擔任國際性學會之國家代表或委員會委員</text:p>
          </table:table-cell>
          <table:table-cell table:style-name="TableCell1435">
            <text:p text:style-name="P1436">3分/年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5-5<text:s/>參加國際競賽</text:p>
          </table:table-cell>
          <table:table-cell table:style-name="TableCell1444">
            <text:p text:style-name="P1445">5分/年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內文"><text:span text:style-name="T1452">5-6<text:s/></text:span><text:span text:style-name="T1453">受邀擔任國際會議講者</text:span><text:span text:style-name="T1454">及發表論文</text:span><text:span text:style-name="T1455">(</text:span><text:span text:style-name="T1456">含</text:span><text:span text:style-name="T1457">p</text:span><text:span text:style-name="T1458">oster</text:span><text:span text:style-name="T1459">、口頭報告</text:span><text:span text:style-name="T1460">)</text:span></text:p>
          </table:table-cell>
          <table:table-cell table:style-name="TableCell1461">
            <text:p text:style-name="P1462">3分/場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內文"><text:span text:style-name="T1469">5-7<text:s/></text:span><text:span text:style-name="T1470">其他非上述各項所列之服務相關資料，請自行陳述並佐證</text:span></text:p>
          </table:table-cell>
          <table:table-cell table:style-name="TableCell1471">
            <text:p text:style-name="P1472"><text:span text:style-name="T1473">由院系所認定</text:span><text:span text:style-name="T1474">，每項</text:span><text:span text:style-name="T1475">2</text:span><text:span text:style-name="T1476">分</text:span><text:span text:style-name="T1477">/</text:span><text:span text:style-name="T1478">次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2">
            <text:p text:style-name="P1485">分數小計(5-1至5-7項)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>合計分數(一至五項滿分100分)</text:p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 table:number-columns-spanned="2">
            <text:p text:style-name="P1499">加權40%後分數(C1)</text:p>
          </table:table-cell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columns-spanned="4">
            <text:p text:style-name="內文"><text:span text:style-name="T1506">(</text:span><text:span text:style-name="T1507">六</text:span><text:span text:style-name="T1508">)</text:span><text:span text:style-name="T1509">臨床服務</text:span></text:p>
          </table:table-cell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內文"><text:span text:style-name="T1512">包括看診及開刀績效、會診品質與效率、病歷書寫、創意性的醫療服務等。</text:span></text:p>
          </table:table-cell>
          <table:table-cell table:style-name="TableCell1513">
            <text:p text:style-name="P1514">由院系所認定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P1521">加權60%後分數(C2)</text:p>
          </table:table-cell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2">
            <text:p text:style-name="P1528">輔導及服務總分(C) = C1+C2 = <text:s text:c="5"/>分</text:p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廖經泓</dc:creator>
    <meta:creation-date>2025-07-15T01:40:00Z</meta:creation-date>
    <dc:date>2025-07-15T01:40:00Z</dc:date>
    <meta:print-date>2025-07-15T01:40:00Z</meta:print-date>
    <meta:template xlink:href="Normal" xlink:type="simple"/>
    <meta:editing-cycles>2</meta:editing-cycles>
    <meta:editing-duration>PT0S</meta:editing-duration>
    <meta:user-defined meta:name="GrammarlyDocumentId">29e5a883904cce50ef933981873e66da853f3c16809f09ad7c387952e3c42c8d</meta:user-defined>
    <meta:document-statistic meta:page-count="6" meta:paragraph-count="8" meta:word-count="609" meta:character-count="4078" meta:row-count="28" meta:non-whitespace-character-count="3477"/>
  </office:meta>
</office:document-meta>
</file>