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P10" style:parent-style-name="內文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fo:line-height="0.3055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</text:span><text:span text:style-name="T3">醫</text:span><text:span text:style-name="T4">學院院長遴選續聘</text:span><text:span text:style-name="T5">及解聘</text:span><text:span text:style-name="T6">實施要點</text:span></text:p>
      <text:p text:style-name="P7">112.05.29本院111學年度第3次院務會議制訂通過</text:p>
      <text:p text:style-name="P8">112.06.08簽奉校長核定</text:p>
      <text:p text:style-name="P9"/>
      <text:list text:style-name="LFO6" text:continue-numbering="true">
        <text:list-item>
          <text:p text:style-name="P10"><text:span text:style-name="T11">國立中山大學醫學院</text:span><text:span text:style-name="T12">(</text:span><text:span text:style-name="T13">以下簡稱本院</text:span><text:span text:style-name="T14">)</text:span><text:span text:style-name="T15">為辦理</text:span><text:span text:style-name="T16">院長遴選</text:span><text:span text:style-name="T17">、</text:span><text:span text:style-name="T18">續聘</text:span><text:span text:style-name="T19">及解聘</text:span><text:span text:style-name="T20">有關事宜，</text:span><text:span text:style-name="T21">依據本校各級學術主管遴選續聘及</text:span><text:span text:style-name="T22">解聘</text:span><text:span text:style-name="T23">實施要點訂定</text:span><text:span text:style-name="T24">本要點</text:span><text:span text:style-name="T25">。</text:span></text:p>
        </text:list-item>
        <text:list-item>
          <text:p text:style-name="P26">本院應於院長任期屆滿前五個月或因故出缺三個月內，簽請校長同意後，成立院長遴選委員會，遴選教授二至三名，送請校長圈選ㄧ人聘請兼任之。</text:p>
        </text:list-item>
        <text:list-item>
          <text:p text:style-name="P27">院長遴選委員會由本院專任教師(含約聘教師)代表八名及院外教授一名組成，專任教師代表由本院各系所各推薦專任教師一名外，餘由本院專任教師互選並依得票數高低順序產生（惟各系所名額至多一名）；院外委員由遴選委員會院內委員邀請擔任之。委員會由委員互選一人擔任召集人。</text:p>
        </text:list-item>
      </text:list>
      <text:p text:style-name="P28">遴選委員會委員若為院長候選人，應即辭去委員職務，由原單位另行推選委員一人。</text:p>
      <text:list text:style-name="LFO6" text:continue-numbering="true">
        <text:list-item>
          <text:p text:style-name="P29">院長採任期制，以一任三年為原則，必要時得續聘一次。學期中聘請兼任者，聘期自校長核定日起算；如無法於期限內遴選出院長人選時，由校長聘請校內適當人選暫代該職務，至選出新任主管上任為止。</text:p>
        </text:list-item>
        <text:list-item>
          <text:p text:style-name="P30">院長遴選相關事宜，由院長遴選委員會訂定之。遴選委員會應有委員三分之二以上出席時始得開會；開會時委員應親自出席，不得委託他人代理出席。</text:p>
        </text:list-item>
        <text:list-item>
          <text:p text:style-name="P31"><text:span text:style-name="T32">院長於任期屆滿辦理續聘或因重大事由得予</text:span><text:span text:style-name="T33">解聘</text:span><text:span text:style-name="T34">時，悉依</text:span><text:span text:style-name="T35">本校各級學術主管遴選續聘及解聘實施要點規定程序辦理</text:span><text:span text:style-name="T36">。</text:span></text:p>
        </text:list-item>
        <text:list-item>
          <text:p text:style-name="P37"><text:span text:style-name="T38">本要點未盡事宜，依本校各級學術主管遴選續聘及解聘實施要點規定辦理。</text:span></text:p>
        </text:list-item>
        <text:list-item>
          <text:p text:style-name="P39"><text:span text:style-name="T40">本要點經院務會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7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e." style:font-name-asian="標楷體e." style:font-name-complex="標楷體e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院長產生實施要點</dc:title>
    <dc:subject/>
    <meta:initial-creator>User</meta:initial-creator>
    <dc:creator>user1</dc:creator>
    <meta:creation-date>2023-06-13T07:41:00Z</meta:creation-date>
    <dc:date>2023-06-13T07:45:00Z</dc:date>
    <meta:print-date>2010-12-20T01:42:00Z</meta:print-date>
    <meta:template xlink:href="Normal" xlink:type="simple"/>
    <meta:editing-cycles>3</meta:editing-cycles>
    <meta:editing-duration>PT300S</meta:editing-duration>
    <meta:user-defined meta:name="GrammarlyDocumentId">bcb0720b3dabdf0c7523d5af1509ae9c0541120cbb19e8ea85beef573e2ee6ae</meta:user-defined>
    <meta:document-statistic meta:page-count="1" meta:paragraph-count="1" meta:word-count="95" meta:character-count="636" meta:row-count="4" meta:non-whitespace-character-count="542"/>
  </office:meta>
</office:document-meta>
</file>