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20pt" style:font-size-asian="20pt" style:font-size-complex="14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14pt"/>
    </style:style>
    <style:style style:name="P4" style:parent-style-name="Textbody" style:family="paragraph">
      <style:paragraph-properties fo:text-align="end" fo:margin-top="0.125in" style:line-height-at-least="0in"/>
      <style:text-properties style:font-name="Times New Roman" style:font-name-asian="標楷體" fo:font-size="10pt" style:font-size-asian="10pt"/>
    </style:style>
    <style:style style:name="P5" style:parent-style-name="Textbody" style:family="paragraph">
      <style:paragraph-properties style:line-break="normal" fo:text-align="end" style:line-height-at-least="0in"/>
      <style:text-properties style:font-name="Times New Roman" style:font-name-asian="標楷體" fo:font-size="10pt" style:font-size-asian="10pt"/>
    </style:style>
    <style:style style:name="P6" style:parent-style-name="Textbody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18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text-align="justify" fo:margin-top="0.125in" style:line-height-at-least="0in" fo:margin-left="0.5909in" fo:text-indent="-0.4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Default" style:family="paragraph">
      <style:paragraph-properties fo:text-align="justify" style:line-height-at-least="0in" fo:margin-left="0.5902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P54" style:parent-style-name="Default" style:family="paragraph">
      <style:paragraph-properties fo:text-align="justify" style:line-height-at-least="0in" fo:margin-left="0.5902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FF0000" fo:font-size="14pt" style:font-size-asian="14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text-align="justify" fo:margin-top="0.125in" style:line-height-at-least="0in" fo:margin-left="0.5909in" fo:text-indent="-0.4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清單段落" style:list-style-name="LFO7" style:family="paragraph">
      <style:paragraph-properties fo:text-align="justify" fo:margin-top="0.125in" style:line-height-at-least="0in" fo:margin-left="0.6618in" fo:text-indent="-0.32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7" style:parent-style-name="Textbody" style:list-style-name="LFO2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list-style-name="LFO2" style:family="paragraph">
      <style:paragraph-properties style:text-autospace="none" fo:text-align="justify" style:line-height-at-least="0in" fo:margin-left="0.8861in" fo:text-indent="-0.2208in">
        <style:tab-stops>
          <style:tab-stop style:type="left" style:position="1.575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text-align="justify" style:line-height-at-least="0in" fo:margin-left="0.8861in" fo:text-indent="-0.220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清單段落" style:list-style-name="LFO2" style:family="paragraph">
      <style:paragraph-properties fo:text-align="justify" style:line-height-at-least="0in" fo:margin-left="0.8861in" fo:text-indent="-0.220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28" style:parent-style-name="清單段落" style:list-style-name="LFO7" style:family="paragraph">
      <style:paragraph-properties fo:text-align="justify" fo:margin-top="0.125in" style:line-height-at-least="0in" fo:margin-left="0.6618in" fo:text-indent="-0.32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0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5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5" style:parent-style-name="Textbody" style:list-style-name="LFO3" style:family="paragraph">
      <style:paragraph-properties style:text-autospace="none" fo:text-align="justify" style:line-height-at-least="0in" fo:margin-left="0.8861in" fo:text-indent="-0.2194in">
        <style:tab-stops>
          <style:tab-stop style:type="left" style:position="1.575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6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fo:text-align="justify" fo:margin-top="0.125in" fo:margin-bottom="0.125in" style:line-height-at-least="0in" fo:margin-left="0.5909in" fo:text-indent="-0.4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P212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13" style:parent-style-name="Textbody" style:family="paragraph">
      <style:paragraph-properties fo:text-align="center"/>
      <style:text-properties style:font-name="Times New Roman" style:font-name-asian="標楷體" fo:font-size="18pt" style:font-size-asian="18pt" style:font-size-complex="16pt"/>
    </style:style>
    <style:style style:name="P214" style:parent-style-name="Textbody" style:family="paragraph">
      <style:paragraph-properties fo:text-align="center" fo:line-height="0.1666in"/>
      <style:text-properties style:font-name="Times New Roman" style:font-name-asian="標楷體" fo:font-size="8pt" style:font-size-asian="8pt" style:font-size-complex="16pt"/>
    </style:style>
    <style:style style:name="P215" style:parent-style-name="清單段落" style:list-style-name="LFO5" style:family="paragraph">
      <style:text-properties style:font-name="Times New Roman" style:font-name-asian="標楷體" fo:font-size="14pt" style:font-size-asian="14pt"/>
    </style:style>
    <style:style style:name="P216" style:parent-style-name="Textbody" style:family="paragraph">
      <style:paragraph-properties fo:line-height="0.2777in" fo:text-indent="0.3888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29" style:parent-style-name="Textbody" style:family="paragraph">
      <style:paragraph-properties fo:line-height="0.2777in" fo:text-indent="0.3888in"/>
      <style:text-properties style:font-name="Times New Roman" style:font-name-asian="標楷體" fo:font-size="14pt" style:font-size-asian="14pt"/>
    </style:style>
    <style:style style:name="P230" style:parent-style-name="Textbody" style:family="paragraph">
      <style:paragraph-properties fo:line-height="0.2777in" fo:text-indent="0.3888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7" style:parent-style-name="Textbody" style:family="paragraph">
      <style:paragraph-properties fo:line-height="0.2777in" fo:text-indent="0.3888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清單段落" style:list-style-name="LFO5" style:family="paragraph">
      <style:paragraph-properties fo:margin-top="0.125in">
        <style:tab-stops>
          <style:tab-stop style:type="left" style:position="-0.6666in"/>
        </style:tab-stops>
      </style:paragraph-properties>
      <style:text-properties style:font-name="Times New Roman" style:font-name-asian="標楷體" fo:font-size="14pt" style:font-size-asian="14pt"/>
    </style:style>
    <style:style style:name="P239" style:parent-style-name="Textbody" style:family="paragraph">
      <style:paragraph-properties style:line-height-at-least="0in" fo:margin-left="0.5708in" fo:text-indent="-0.0993in">
        <style:tab-stops>
          <style:tab-stop style:type="left" style:position="-0.177in"/>
        </style:tab-stops>
      </style:paragraph-properties>
      <style:text-properties style:font-name="Times New Roman" style:font-name-asian="標楷體" fo:font-size="14pt" style:font-size-asian="14pt"/>
    </style:style>
    <style:style style:name="P240" style:parent-style-name="Textbody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1" style:parent-style-name="Textbody" style:family="paragraph">
      <style:paragraph-properties style:line-height-at-least="0in" fo:margin-left="0.8861in" fo:text-indent="-0.1597in">
        <style:tab-stops>
          <style:tab-stop style:type="left" style:position="-0.4923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Textbody" style:family="paragraph">
      <style:paragraph-properties style:line-height-at-least="0in" fo:margin-left="0.8861in" fo:text-indent="-0.1597in">
        <style:tab-stops>
          <style:tab-stop style:type="left" style:position="-0.4923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8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7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6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  <style:text-properties style:font-name="Times New Roman" style:font-name-asian="標楷體" fo:font-size="14pt" style:font-size-asian="14pt"/>
    </style:style>
    <style:style style:name="P287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P290" style:parent-style-name="Textbody" style:family="paragraph">
      <style:paragraph-properties fo:margin-top="0.125in" fo:margin-left="1.5555in" fo:text-indent="-1.084in">
        <style:tab-stops>
          <style:tab-stop style:type="left" style:position="-1.1618in"/>
        </style:tab-stops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91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96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P300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9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3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Times New Roman" style:font-name-asian="標楷體" fo:font-size="14pt" style:font-size-asian="14pt"/>
    </style:style>
    <style:style style:name="P316" style:parent-style-name="Textbody" style:family="paragraph">
      <style:paragraph-properties style:line-height-at-least="0in" fo:margin-left="0.3333in" fo:text-indent="0.393in">
        <style:tab-stops>
          <style:tab-stop style:type="left" style:position="0.0604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P319" style:parent-style-name="Textbody" style:family="paragraph">
      <style:paragraph-properties fo:line-height="0.2777in" fo:margin-left="0.8194in">
        <style:tab-stops/>
      </style:paragraph-properties>
      <style:text-properties style:font-name="Times New Roman" style:font-name-asian="標楷體" fo:font-size="14pt" style:font-size-asian="14pt"/>
    </style:style>
    <style:style style:name="P320" style:parent-style-name="清單段落" style:list-style-name="LFO5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P335" style:parent-style-name="Textbody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fo:font-size="14pt" style:font-size-asian="14pt" style:font-size-complex="14pt"/>
    </style:style>
    <style:style style:name="P336" style:parent-style-name="Textbody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0pt"/>
    </style:style>
    <style:style style:name="P337" style:parent-style-name="Textbody" style:family="paragraph">
      <style:paragraph-properties fo:line-height="0.1944in" fo:text-indent="1.75in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fo:line-height="0.1944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43" style:parent-style-name="Textbody" style:family="paragraph">
      <style:paragraph-properties fo:line-height="0.1944in" fo:text-indent="1.75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51" style:parent-style-name="Textbody" style:family="paragraph">
      <style:paragraph-properties fo:break-before="pag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54" style:parent-style-name="Textbody" style:family="paragraph">
      <style:paragraph-properties fo:margin-top="0.25in">
        <style:tab-stops>
          <style:tab-stop style:type="left" style:position="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weight="bold" style:font-weight-asian="bold"/>
    </style:style>
    <style:style style:name="T358" style:parent-style-name="預設段落字型" style:family="text">
      <style:text-properties style:font-name="Times New Roman" style:font-name-asian="標楷體" fo:font-weight="bold" style:font-weight-asian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weight="bold" style:font-weight-asian="bold"/>
    </style:style>
    <style:style style:name="T361" style:parent-style-name="預設段落字型" style:family="text">
      <style:text-properties style:font-name="Times New Roman" style:font-name-asian="標楷體" fo:font-weight="bold" style:font-weight-asian="bold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Textbody" style:family="paragraph">
      <style:paragraph-properties fo:margin-top="0.125in" style:line-height-at-least="0.1527in"/>
      <style:text-properties style:font-name="Times New Roman" style:font-name-asian="標楷體" fo:font-weight="bold" style:font-weight-asian="bold"/>
    </style:style>
    <style:style style:name="P365" style:parent-style-name="Textbody" style:list-style-name="LFO8" style:family="paragraph">
      <style:paragraph-properties fo:widows="2" fo:orphans="2"/>
    </style:style>
    <style:style style:name="T3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ableColumn373" style:family="table-column">
      <style:table-column-properties style:column-width="0.3708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3.6625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8854in" style:use-optimal-column-width="false"/>
    </style:style>
    <style:style style:name="TableColumn378" style:family="table-column">
      <style:table-column-properties style:column-width="0.6486in" style:use-optimal-column-width="false"/>
    </style:style>
    <style:style style:name="Table372" style:family="table">
      <style:table-properties style:width="6.9451in" fo:margin-left="0in" table:align="left"/>
    </style:style>
    <style:style style:name="TableRow379" style:family="table-row">
      <style:table-row-properties style:min-row-height="0.288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justify"/>
      <style:text-properties style:font-name="Times New Roman" style:font-name-asian="標楷體" fo:font-weight="bold" style:font-weight-asian="bold"/>
    </style:style>
    <style:style style:name="TableRow382" style:family="table-row">
      <style:table-row-properties style:min-row-height="0.879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2" fo:orphans="2" fo:text-align="center" fo:line-height="0.1944in"/>
      <style:text-properties style:font-name="Times New Roman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line-height="0.2222in"/>
    </style:style>
    <style:style style:name="T389" style:parent-style-name="預設段落字型" style:family="text">
      <style:text-properties style:font-name="Times New Roman" style:font-name-asian="標楷體" fo:letter-spacing="-0.0069in"/>
    </style:style>
    <style:style style:name="T390" style:parent-style-name="預設段落字型" style:family="text">
      <style:text-properties style:font-name="Times New Roman" style:font-name-asian="標楷體" fo:letter-spacing="-0.0069in"/>
    </style:style>
    <style:style style:name="T391" style:parent-style-name="預設段落字型" style:family="text">
      <style:text-properties style:font-name="Times New Roman" style:font-name-asian="標楷體" fo:letter-spacing="-0.0069in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line-height="0.1944in" fo:margin-left="-0.0236in" fo:margin-right="-0.0902in" fo:text-indent="-0.0083in">
        <style:tab-stops/>
      </style:paragraph-properties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 fo:line-height="0.1944in" fo:margin-left="-0.0784in">
        <style:tab-stops/>
      </style:paragraph-properties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 fo:line-height="0.1944in" fo:margin-left="-0.0847in" fo:margin-right="-0.0902in" fo:text-indent="0.0013in">
        <style:tab-stops/>
      </style:paragraph-properties>
      <style:text-properties style:font-name="Times New Roman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justify" fo:line-height="0.1666in"/>
      <style:text-properties style:font-name="Times New Roman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justify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P477" style:parent-style-name="Textbody" style:family="paragraph">
      <style:paragraph-properties fo:text-align="justify"/>
      <style:text-properties style:font-name="Times New Roman" style:font-name-asian="標楷體"/>
    </style:style>
    <style:style style:name="P478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79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4pt"/>
    </style:style>
    <style:style style:name="T48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482" style:parent-style-name="Textbody" style:list-style-name="LFO6" style:family="paragraph">
      <style:paragraph-properties fo:text-align="justify" style:line-height-at-least="0in" fo:margin-left="0.2951in" fo:text-indent="-0.2951in">
        <style:tab-stops>
          <style:tab-stop style:type="left" style:position="0.0006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P493" style:parent-style-name="Textbody" style:family="paragraph">
      <style:paragraph-properties fo:text-align="justify" style:line-height-at-least="0in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94" style:parent-style-name="Textbody" style:list-style-name="LFO8" style:family="paragraph">
      <style:paragraph-properties fo:widows="2" fo:orphans="2" style:line-height-at-least="0in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P502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03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04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05" style:parent-style-name="Textbody" style:list-style-name="LFO8" style:family="paragraph">
      <style:paragraph-properties fo:widows="2" fo:orphans="2" style:line-height-at-least="0in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letter-spacing="-0.0055in" style:letter-kerning="false"/>
    </style:style>
    <style:style style:name="T508" style:parent-style-name="預設段落字型" style:family="text">
      <style:text-properties style:font-name="Times New Roman" style:font-name-asian="標楷體" fo:letter-spacing="-0.0055in" style:letter-kerning="false"/>
    </style:style>
    <style:style style:name="T509" style:parent-style-name="預設段落字型" style:family="text">
      <style:text-properties style:font-name="Times New Roman" style:font-name-asian="標楷體" fo:letter-spacing="-0.0055in" style:letter-kerning="false"/>
    </style:style>
    <style:style style:name="T510" style:parent-style-name="預設段落字型" style:family="text">
      <style:text-properties style:font-name="Times New Roman" style:font-name-asian="標楷體" fo:letter-spacing="-0.0055in" style:letter-kerning="false"/>
    </style:style>
    <style:style style:name="T511" style:parent-style-name="預設段落字型" style:family="text">
      <style:text-properties style:font-name="Times New Roman" style:font-name-asian="標楷體" fo:letter-spacing="-0.0055in" style:letter-kerning="false"/>
    </style:style>
    <style:style style:name="T512" style:parent-style-name="預設段落字型" style:family="text">
      <style:text-properties style:font-name="Times New Roman" style:font-name-asian="標楷體" fo:letter-spacing="-0.0055in" style:letter-kerning="false"/>
    </style:style>
    <style:style style:name="T513" style:parent-style-name="預設段落字型" style:family="text">
      <style:text-properties style:font-name="Times New Roman" style:font-name-asian="標楷體" fo:letter-spacing="-0.0055in"/>
    </style:style>
    <style:style style:name="T514" style:parent-style-name="預設段落字型" style:family="text">
      <style:text-properties style:font-name="Times New Roman" style:font-name-asian="標楷體" fo:letter-spacing="-0.0055in"/>
    </style:style>
    <style:style style:name="P515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16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17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18" style:parent-style-name="Textbody" style:list-style-name="LFO8" style:family="paragraph">
      <style:paragraph-properties fo:widows="2" fo:orphans="2"/>
      <style:text-properties style:font-name="Times New Roman" style:font-name-asian="標楷體" fo:color="#000000"/>
    </style:style>
    <style:style style:name="P519" style:parent-style-name="Textbody" style:list-style-name="LFO8" style:family="paragraph">
      <style:paragraph-properties fo:widows="2" fo:orphans="2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24" style:parent-style-name="Textbody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/>
    </style:style>
    <style:style style:name="P525" style:parent-style-name="Textbody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526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/>
    </style:style>
    <style:style style:name="P527" style:parent-style-name="Textbody" style:family="paragraph">
      <style:paragraph-properties fo:line-height="0.2777in" fo:margin-left="0.5284in" fo:text-indent="-0.1951in">
        <style:tab-stops>
          <style:tab-stop style:type="left" style:position="-0.0361in"/>
        </style:tab-stops>
      </style:paragraph-properties>
      <style:text-properties style:font-name="Times New Roman" style:font-name-asian="標楷體" fo:font-weight="bold" style:font-weight-asian="bold"/>
    </style:style>
    <style:style style:name="P528" style:parent-style-name="Textbody" style:family="paragraph">
      <style:paragraph-properties fo:margin-bottom="0.2083in" fo:line-height="0.2222in" fo:margin-left="0.5909in">
        <style:tab-stops>
          <style:tab-stop style:type="left" style:position="0.159in"/>
        </style:tab-stops>
      </style:paragraph-properties>
    </style:style>
    <style:style style:name="T529" style:parent-style-name="rvts9" style:family="text">
      <style:text-properties style:font-name="Times New Roman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P531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/>
    </style:style>
    <style:style style:name="P532" style:parent-style-name="Textbody" style:family="paragraph">
      <style:paragraph-properties fo:line-height="0.1944in" fo:margin-left="0.2958in">
        <style:tab-stops>
          <style:tab-stop style:type="left" style:position="0.4541in"/>
        </style:tab-stops>
      </style:paragraph-properties>
    </style:style>
    <style:style style:name="T533" style:parent-style-name="預設段落字型" style:family="text">
      <style:text-properties style:font-name="Times New Roman" style:font-name-asian="標楷體" fo:font-weight="bold" style:font-weight-asian="bold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P536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0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41" style:parent-style-name="預設段落字型" style:family="text">
      <style:text-properties style:font-name="Times New Roman" style:font-name-asian="標楷體" fo:font-weight="bold" style:font-weight-asian="bold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P545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fo:font-weight="bold" style:font-weight-asian="bold"/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P548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font-weight="bold" style:font-weight-asian="bold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P551" style:parent-style-name="Textbody" style:family="paragraph">
      <style:paragraph-properties fo:line-height="0.2222in" fo:margin-left="0.2958in">
        <style:tab-stops>
          <style:tab-stop style:type="left" style:position="0.4541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fo:font-weight="bold" style:font-weight-asian="bold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P554" style:parent-style-name="Textbody" style:family="paragraph">
      <style:paragraph-properties fo:line-height="0.2222in" fo:margin-left="0.4715in">
        <style:tab-stops>
          <style:tab-stop style:type="left" style:position="0.2784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山大學醫學院</text:span><text:span text:style-name="T3">新進教師獎勵審議原則</text:span></text:p>
      <text:p text:style-name="P4">111.08.11<text:s/>111學年度第1次本院主管會議訂定通過</text:p>
      <text:p text:style-name="P5">111.9.21 111學年度第1次院學術審議委員會核備</text:p>
      <text:p text:style-name="P6"><text:span text:style-name="T7">11</text:span><text:span text:style-name="T8">2.</text:span><text:span text:style-name="T9">0</text:span><text:span text:style-name="T10">7.05</text:span><text:span text:style-name="T11"><text:s/>111</text:span><text:span text:style-name="T12">學年度第</text:span><text:span text:style-name="T13">1</text:span><text:span text:style-name="T14">2</text:span><text:span text:style-name="T15">次本院</text:span><text:span text:style-name="T16">主管會議修正</text:span><text:span text:style-name="T17">通過</text:span></text:p>
      <text:list text:style-name="LFO1" text:continue-numbering="true">
        <text:list-item>
          <text:p text:style-name="P18"><text:span text:style-name="T19">為提升本院學術水準及師資陣容以達國際競爭水準，並延攬傑出人士及優秀年輕教師來校服務，特依據本校「延攬及留住大專校院特殊優秀人才</text:span><text:span text:style-name="T20">實施規範</text:span><text:span text:style-name="T21">」訂定本審議原則</text:span><text:span text:style-name="T22">（以下簡稱本原則）</text:span><text:span text:style-name="T23">。</text:span></text:p>
        </text:list-item>
        <text:list-item>
          <text:p text:style-name="P24"><text:span text:style-name="T25">新進教師需符合本校</text:span><text:span text:style-name="T26">「</text:span><text:span text:style-name="T27">延攬及留住大專校院特殊優秀人才</text:span><text:span text:style-name="T28">實施規範</text:span><text:span text:style-name="T29">」</text:span><text:span text:style-name="T30">第五十條基本資格始得申請獎勵。</text:span></text:p>
        </text:list-item>
      </text:list>
      <text:p text:style-name="P31"><text:span text:style-name="T32">新進教師</text:span><text:span text:style-name="T33">報到當學期</text:span><text:span text:style-name="T34">10</text:span><text:span text:style-name="T35">月</text:span><text:span text:style-name="T36">1</text:span><text:span text:style-name="T37">日</text:span><text:span text:style-name="T38">(</text:span><text:span text:style-name="T39">第一學期</text:span><text:span text:style-name="T40">)</text:span><text:span text:style-name="T41">或</text:span><text:span text:style-name="T42">4</text:span><text:span text:style-name="T43">月</text:span><text:span text:style-name="T44">1</text:span><text:span text:style-name="T45">日</text:span><text:span text:style-name="T46">(</text:span><text:span text:style-name="T47">第二學期</text:span><text:span text:style-name="T48">)</text:span><text:span text:style-name="T49">前應完成申請國科會計畫，始具申請第一年獎勵金資格</text:span><text:span text:style-name="T50">到校第二年及第三年應執行國科會計畫，方具</text:span><text:span text:style-name="T51">獲</text:span><text:span text:style-name="T52">獎資格</text:span><text:span text:style-name="T53">。</text:span></text:p>
      <text:p text:style-name="P54"><text:span text:style-name="T55">新進教師獎勵以「申請或執行國科會計畫」、「以本校名義發表學術論文」、「開設全英語授課課程」及「國際合作參與或規劃」等四個面向作為審核標準。</text:span></text:p>
      <text:list text:style-name="LFO1" text:continue-numbering="true">
        <text:list-item>
          <text:p text:style-name="P56"><text:span text:style-name="T57">本院審議</text:span><text:span text:style-name="T58">獎勵</text:span><text:span text:style-name="T59">依本法第五十一條</text:span><text:span text:style-name="T60">規定</text:span><text:span text:style-name="T61">數</text:span><text:span text:style-name="T62">為</text:span><text:span text:style-name="T63">原則</text:span><text:span text:style-name="T64">；</text:span><text:span text:style-name="T65">教</text:span><text:span text:style-name="T66">研績效卓著者，由院學術審議委員會審議後推薦送校審查委員會審議。審議原則如下</text:span><text:span text:style-name="T67">:</text:span></text:p>
        </text:list-item>
      </text:list>
      <text:list text:style-name="LFO7" text:continue-numbering="true">
        <text:list-item>
          <text:p text:style-name="P68"><text:span text:style-name="T69">第一年獎勵，符合以下情況者得核</text:span><text:span text:style-name="T70">予</text:span><text:span text:style-name="T71">獎勵</text:span><text:span text:style-name="T72">基數</text:span><text:span text:style-name="T73">，合計</text:span><text:span text:style-name="T74">至多</text:span><text:span text:style-name="T75">3</text:span><text:span text:style-name="T76">個基數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7">依前條時限前申請且獲主持國科會專題研究計畫，核予1個基數。</text:p>
                </text:list-item>
                <text:list-item>
                  <text:p text:style-name="P78"><text:span text:style-name="T79">最近</text:span><text:span text:style-name="T80">5</text:span><text:span text:style-name="T81">年內</text:span><text:span text:style-name="T82">以第一或通訊作者</text:span><text:span text:style-name="T83">發表於期刊排名於該領域前</text:span><text:span text:style-name="T84">25%</text:span><text:span text:style-name="T85">至少</text:span><text:span text:style-name="T86">1</text:span><text:span text:style-name="T87">篇論文，核</text:span><text:span text:style-name="T88">予</text:span><text:span text:style-name="T89">1</text:span><text:span text:style-name="T90">個</text:span><text:span text:style-name="T91">基數</text:span><text:span text:style-name="T92">；</text:span><text:span text:style-name="T93">如</text:span><text:span text:style-name="T94">期刊排名於該領域前</text:span><text:span text:style-name="T95">25%</text:span><text:span text:style-name="T96">至少</text:span><text:span text:style-name="T97">3</text:span><text:span text:style-name="T98">篇論文，或發表於期刊排名於該領域前</text:span><text:span text:style-name="T99">10%</text:span><text:span text:style-name="T100">至少</text:span><text:span text:style-name="T101">1</text:span><text:span text:style-name="T102">篇，核</text:span><text:span text:style-name="T103">予</text:span><text:span text:style-name="T104">1</text:span><text:span text:style-name="T105">.</text:span><text:span text:style-name="T106">5</text:span><text:span text:style-name="T107">至</text:span><text:span text:style-name="T108">2</text:span><text:span text:style-name="T109">個</text:span><text:span text:style-name="T110">基數。</text:span></text:p>
                </text:list-item>
                <text:list-item>
                  <text:p text:style-name="P111"><text:span text:style-name="T112">申請當年度規劃開設全英語授課課程，</text:span><text:span text:style-name="T113">經審議認定</text:span><text:span text:style-name="T114">，</text:span><text:span text:style-name="T115">核</text:span><text:span text:style-name="T116">予</text:span><text:span text:style-name="T117">0.5</text:span><text:span text:style-name="T118">個</text:span><text:span text:style-name="T119">基數。</text:span></text:p>
                </text:list-item>
                <text:list-item>
                  <text:p text:style-name="P120"><text:span text:style-name="T121">現職期間</text:span><text:span text:style-name="T122">國際合作參與或規劃</text:span><text:span text:style-name="T123">，經審議認定，核</text:span><text:span text:style-name="T124">予</text:span><text:span text:style-name="T125">0.5</text:span><text:span text:style-name="T126">個</text:span><text:span text:style-name="T127">基數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28"><text:span text:style-name="T129">第二至第三年獎勵基數，符合以下情況者得核予獎勵，合計至</text:span><text:span text:style-name="T130">多</text:span><text:span text:style-name="T131">3</text:span><text:span text:style-name="T132">個基數。</text:span></text:p>
        </text:list-item>
      </text:list>
      <text:list text:style-name="LFO3" text:continue-numbering="true">
        <text:list-item>
          <text:p text:style-name="P133"><text:span text:style-name="T134">現主持</text:span><text:span text:style-name="T135">國科會</text:span><text:span text:style-name="T136">專題研究核予</text:span><text:span text:style-name="T137">1</text:span><text:span text:style-name="T138">個</text:span><text:span text:style-name="T139">基數。</text:span></text:p>
        </text:list-item>
        <text:list-item>
          <text:p text:style-name="P140"><text:span text:style-name="T141">現職期間獲校外研究相關獎項或特殊成就，經審議認定核予</text:span><text:span text:style-name="T142">1</text:span><text:span text:style-name="T143">個</text:span><text:span text:style-name="T144">基數。</text:span></text:p>
        </text:list-item>
        <text:list-item>
          <text:p text:style-name="P145"><text:span text:style-name="T146">現職期間以本校名義發表論文核予</text:span><text:span text:style-name="T147">1</text:span><text:span text:style-name="T148">個</text:span><text:span text:style-name="T149">基數</text:span><text:span text:style-name="T150">，</text:span><text:span text:style-name="T151">若</text:span><text:span text:style-name="T152">發表期刊排名於該領域前</text:span><text:span text:style-name="T153">25%</text:span><text:span text:style-name="T154">，</text:span><text:span text:style-name="T155">另</text:span><text:span text:style-name="T156">核予</text:span><text:span text:style-name="T157">0.5</text:span><text:span text:style-name="T158">個</text:span><text:span text:style-name="T159">基數</text:span><text:span text:style-name="T160">;</text:span><text:span text:style-name="T161">若</text:span><text:span text:style-name="T162">發表期刊排名於該領域前</text:span><text:span text:style-name="T163">10%</text:span><text:span text:style-name="T164">，</text:span><text:span text:style-name="T165">另</text:span><text:span text:style-name="T166">核予</text:span><text:span text:style-name="T167">1</text:span><text:span text:style-name="T168">個</text:span><text:span text:style-name="T169">基數</text:span><text:span text:style-name="T170">，前述</text:span><text:span text:style-name="T171">期刊排名</text:span><text:span text:style-name="T172">僅得擇一計算</text:span><text:span text:style-name="T173">。</text:span></text:p>
        </text:list-item>
        <text:list-item>
          <text:p text:style-name="P174"><text:span text:style-name="T175">申請前一年度</text:span><text:span text:style-name="T176">開設全英語授課課程</text:span><text:span text:style-name="T177">，</text:span><text:span text:style-name="T178">經審議認定</text:span><text:span text:style-name="T179">，</text:span><text:span text:style-name="T180">核</text:span><text:span text:style-name="T181">予</text:span><text:span text:style-name="T182">0.5</text:span><text:span text:style-name="T183">個</text:span><text:span text:style-name="T184">基數。</text:span></text:p>
        </text:list-item>
        <text:list-item>
          <text:p text:style-name="P185"><text:span text:style-name="T186">現職期間</text:span><text:span text:style-name="T187">國際合作參與或規劃</text:span><text:span text:style-name="T188">，經審議認定，核</text:span><text:span text:style-name="T189">予</text:span><text:span text:style-name="T190">0.5</text:span><text:span text:style-name="T191">個</text:span><text:span text:style-name="T192">基數。</text:span></text:p>
        </text:list-item>
      </text:list>
      <text:list text:style-name="LFO1" text:continue-numbering="true">
        <text:list-item>
          <text:p text:style-name="P193">第二至第三年獎勵案發表之論文，申請人須為第一作者或通訊作者，且以本校為第一單位之名義發表者為限。論文採認之爭議由院學術審議委員會認定之。</text:p>
        </text:list-item>
        <text:list-item>
          <text:p text:style-name="P194"><text:span text:style-name="T195">租屋津貼視獲上述獎勵與否，始得核予補助，如未獲獎勵則不予補貼。</text:span></text:p>
        </text:list-item>
        <text:list-item>
          <text:p text:style-name="P196">本原則未盡事宜，悉依校相關規定辦理或交由院學術審議委員會議決。</text:p>
        </text:list-item>
        <text:list-item>
          <text:p text:style-name="P197"><text:span text:style-name="T198">本</text:span><text:span text:style-name="T199">原則</text:span><text:span text:style-name="T200">經本</text:span><text:span text:style-name="T201">院</text:span><text:span text:style-name="T202">主管會議</text:span><text:span text:style-name="T203">通過後施行，</text:span><text:span text:style-name="T204">並送本院學術審議</text:span><text:span text:style-name="T205">委員</text:span><text:span text:style-name="T206">會備</text:span><text:span text:style-name="T207">查</text:span><text:span text:style-name="T208">，</text:span><text:span text:style-name="T209">修正時</text:span><text:span text:style-name="T210">亦同</text:span><text:span text:style-name="T211">。</text:span></text:p>
        </text:list-item>
      </text:list>
      <text:p text:style-name="P212"/>
      <text:p text:style-name="P213">國立中山大學醫學院「新進教師奬勵」申請表</text:p>
      <text:p text:style-name="P214"/>
      <text:list text:style-name="LFO5" text:continue-numbering="true">
        <text:list-item>
          <text:p text:style-name="P215">基本資料</text:p>
        </text:list-item>
      </text:list>
      <text:p text:style-name="P216"><text:span text:style-name="T217">申請人：</text:span><text:span text:style-name="T218"><text:s text:c="4"/></text:span><text:span text:style-name="T219"><text:s text:c="12"/></text:span><text:span text:style-name="T220"><text:s text:c="9"/></text:span><text:span text:style-name="T221">所屬系所</text:span><text:span text:style-name="T222">：</text:span><text:span text:style-name="T223"><text:s text:c="7"/></text:span><text:span text:style-name="T224"><text:s text:c="11"/></text:span><text:span text:style-name="T225"><text:s text:c="5"/></text:span><text:span text:style-name="T226">職稱：</text:span><text:span text:style-name="T227"><text:s text:c="12"/></text:span><text:span text:style-name="T228"><text:s/></text:span></text:p>
      <text:p text:style-name="P229"/>
      <text:p text:style-name="P230"><text:span text:style-name="T231">學門領域：</text:span><text:span text:style-name="T232"><text:s text:c="2"/></text:span><text:span text:style-name="T233"><text:s text:c="12"/></text:span><text:span text:style-name="T234"><text:s text:c="11"/></text:span><text:span text:style-name="T235">到校任職日期：</text:span><text:span text:style-name="T236"><text:s text:c="13"/></text:span></text:p>
      <text:p text:style-name="P237"/>
      <text:list text:style-name="LFO5" text:continue-numbering="true">
        <text:list-item>
          <text:p text:style-name="P238">個人填寫部份</text:p>
        </text:list-item>
      </text:list>
      <text:p text:style-name="P239">(請附上完整著作目錄，重要論著抽印本，及其他相關之證明文件)</text:p>
      <text:p text:style-name="P240">□申請第一年獎勵及增核，請勾選及檢附相關資料:</text:p>
      <text:p text:style-name="P241"><text:span text:style-name="T242">□</text:span><text:span text:style-name="T243">依</text:span><text:span text:style-name="T244">規定</text:span><text:span text:style-name="T245">時限申請國科會專題研究計畫</text:span><text:span text:style-name="T246">，申請日期</text:span><text:span text:style-name="T247"><text:s text:c="8"/></text:span><text:span text:style-name="T248">年</text:span><text:span text:style-name="T249"><text:s text:c="6"/></text:span><text:span text:style-name="T250">月</text:span><text:span text:style-name="T251"><text:s text:c="7"/></text:span><text:span text:style-name="T252">日</text:span></text:p>
      <text:p text:style-name="P253"><text:span text:style-name="T254">□</text:span><text:span text:style-name="T255">已</text:span><text:span text:style-name="T256">獲</text:span><text:span text:style-name="T257">主持</text:span><text:span text:style-name="T258">國科會專題研究計畫</text:span></text:p>
      <text:p text:style-name="P259"><text:span text:style-name="T260">□</text:span><text:span text:style-name="T261">最近</text:span><text:span text:style-name="T262">5</text:span><text:span text:style-name="T263">年內發表於期刊排名於該領域前</text:span><text:span text:style-name="T264">25%</text:span><text:span text:style-name="T265">至少</text:span><text:span text:style-name="T266">1</text:span><text:span text:style-name="T267">篇論文</text:span></text:p>
      <text:p text:style-name="P268"><text:span text:style-name="T269">□</text:span><text:span text:style-name="T270">最近</text:span><text:span text:style-name="T271">5</text:span><text:span text:style-name="T272">年內發表於期刊排名於該領域前</text:span><text:span text:style-name="T273">25%</text:span><text:span text:style-name="T274">至少</text:span><text:span text:style-name="T275">3</text:span><text:span text:style-name="T276">篇論文</text:span></text:p>
      <text:p text:style-name="P277"><text:span text:style-name="T278">□</text:span><text:span text:style-name="T279">最近</text:span><text:span text:style-name="T280">5</text:span><text:span text:style-name="T281">年內發表於期刊排名於該領域前</text:span><text:span text:style-name="T282">10%</text:span><text:span text:style-name="T283">至少</text:span><text:span text:style-name="T284">1</text:span><text:span text:style-name="T285">篇論文</text:span></text:p>
      <text:p text:style-name="P286">□開設全英語授課課程<text:s/></text:p>
      <text:p text:style-name="P287"><text:span text:style-name="T288">□國</text:span><text:span text:style-name="T289">際合作參與或規劃</text:span></text:p>
      <text:p text:style-name="P290">□申請第二年/第三年獎勵，請勾選及檢附相關資料:</text:p>
      <text:p text:style-name="P291"><text:span text:style-name="T292">□</text:span><text:span text:style-name="T293">目前主持</text:span><text:span text:style-name="T294">國科會</text:span><text:span text:style-name="T295">專題研究計畫之核定清單</text:span></text:p>
      <text:p text:style-name="P296"><text:span text:style-name="T297">□</text:span><text:span text:style-name="T298">現職期間獲校外研究相關獎項或</text:span><text:span text:style-name="T299">特殊成就</text:span></text:p>
      <text:p text:style-name="P300"><text:span text:style-name="T301">□</text:span><text:span text:style-name="T302">現職期間以</text:span><text:span text:style-name="T303">本校為第一單位之名義</text:span><text:span text:style-name="T304">發表論文，且為第一或通訊作者</text:span></text:p>
      <text:p text:style-name="P305"><text:span text:style-name="T306">□</text:span><text:span text:style-name="T307">上述論文發表期刊排名於該領域前</text:span><text:span text:style-name="T308">25%</text:span></text:p>
      <text:p text:style-name="P309"><text:span text:style-name="T310">□</text:span><text:span text:style-name="T311">上述論文發表期刊排名於該領域前</text:span><text:span text:style-name="T312">10%</text:span></text:p>
      <text:p text:style-name="P313"><text:span text:style-name="T314">□</text:span><text:span text:style-name="T315">開設全英語授課課程</text:span></text:p>
      <text:p text:style-name="P316"><text:span text:style-name="T317">□</text:span><text:span text:style-name="T318">國際合作參與或規劃</text:span></text:p>
      <text:p text:style-name="P319"/>
      <text:list text:style-name="LFO5" text:continue-numbering="true">
        <text:list-item>
          <text:p text:style-name="P320"><text:span text:style-name="T321">符合國內第</text:span><text:span text:style-name="T322">1</text:span><text:span text:style-name="T323">次</text:span><text:span text:style-name="T324">任職專任教師者</text:span><text:span text:style-name="T325">且未獲本校宿舍分配，是</text:span><text:span text:style-name="T326">否申請本校租屋津貼補助：</text:span><text:span text:style-name="T327">□</text:span><text:span text:style-name="T328">是</text:span><text:span text:style-name="T329"><text:s text:c="4"/></text:span><text:span text:style-name="T330">□</text:span><text:span text:style-name="T331">否</text:span><text:span text:style-name="T332"><text:s text:c="8"/></text:span><text:span text:style-name="T333">□</text:span><text:span text:style-name="T334">非國內第一次任職專任教師</text:span></text:p>
        </text:list-item>
      </text:list>
      <text:p text:style-name="P335"/>
      <text:p text:style-name="P336"/>
      <text:p text:style-name="P337"><text:span text:style-name="T338">申請人簽章：</text:span><text:span text:style-name="T339">　　　　　　　　　　</text:span><text:span text:style-name="T340">日期：</text:span><text:span text:style-name="T341"><text:s text:c="11"/></text:span></text:p>
      <text:p text:style-name="P342"/>
      <text:p text:style-name="P343"><text:span text:style-name="T344">系所主管簽章：</text:span><text:span text:style-name="T345"><text:s text:c="4"/></text:span><text:span text:style-name="T346"><text:s text:c="17"/></text:span><text:span text:style-name="T347"><text:s text:c="14"/></text:span><text:span text:style-name="T348">日期：</text:span><text:span text:style-name="T349"><text:s text:c="11"/></text:span></text:p>
      <text:p text:style-name="P350"/>
      <text:soft-page-break/>
      <text:p text:style-name="P351"><text:span text:style-name="T352">新進教師</text:span><text:span text:style-name="T353">成果表</text:span></text:p>
      <text:p text:style-name="P354"><text:span text:style-name="T355">姓名：</text:span><text:span text:style-name="T356">＿＿＿＿＿</text:span><text:span text:style-name="T357"><text:s text:c="8"/></text:span><text:span text:style-name="T358">職稱：</text:span><text:span text:style-name="T359">＿＿＿＿＿</text:span><text:span text:style-name="T360"><text:s text:c="8"/></text:span><text:span text:style-name="T361">所屬系所：</text:span><text:span text:style-name="T362">＿＿＿＿＿</text:span><text:span text:style-name="T363"><text:tab/></text:span></text:p>
      <text:p text:style-name="P364">一、研究績效</text:p>
      <text:list text:style-name="LFO8" text:continue-numbering="true">
        <text:list-item>
          <text:p text:style-name="P365"><text:span text:style-name="T366">已刊登或已被接受</text:span><text:span text:style-name="T367">之論文及專書專章發表</text:span><text:span text:style-name="T368">(</text:span><text:span text:style-name="T369">請依文獻類別、年度排序</text:span><text:span text:style-name="T370">)</text:span><text:span text:style-name="T371">。</text:span></text:p>
        </text:list-item>
      </text:list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6">
            <text:p text:style-name="P381">文獻類別：SCI、SSCI、AHCI、THCI Core、TSSCI、會議論文、專書、專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項次</text:p>
          </table:table-cell>
          <table:table-cell table:style-name="TableCell385">
            <text:p text:style-name="P386">文獻類別</text:p>
          </table:table-cell>
          <table:table-cell table:style-name="TableCell387">
            <text:p text:style-name="P388"><text:span text:style-name="T389">論文完整目錄（作者、篇名、期刊名、卷期、出版年、</text:span><text:span text:style-name="T390">IF</text:span><text:span text:style-name="T391">、期刊排名），</text:span><text:span text:style-name="T392">另已被接受之論文請特別註明並檢附證明。</text:span></text:p>
          </table:table-cell>
          <table:table-cell table:style-name="TableCell393">
            <text:p text:style-name="P394">是否以中山大學名義發表</text:p>
          </table:table-cell>
          <table:table-cell table:style-name="TableCell395">
            <text:p text:style-name="P396">作者排序(請填寫第一、通訊、其他)</text:p>
          </table:table-cell>
          <table:table-cell table:style-name="TableCell397">
            <text:p text:style-name="P398">期刊排名%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…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以下請自行增列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>備註：</text:p>
      <text:list text:style-name="LFO6" text:continue-numbering="true">
        <text:list-item>
          <text:p text:style-name="P478">第一年獎勵之論文採計，以開放申請日期往前推算，例如111年8月1日開放申請，則以111年8月1日往前推算最近5年內。</text:p>
        </text:list-item>
        <text:list-item>
          <text:p text:style-name="P479"><text:span text:style-name="T480">第二至第三年獎勵案發表之論文，申請人須為第一作者或通訊作者，且以本校為第一單位之名義發表者為限</text:span><text:span text:style-name="T481">。</text:span></text:p>
        </text:list-item>
        <text:list-item>
          <text:p text:style-name="P482"><text:span text:style-name="T483">申請人請自附期刊所屬領域及該領域期刊數，期刊排名採</text:span><text:span text:style-name="T484">最新公布</text:span><text:span text:style-name="T485">impact factor</text:span><text:span text:style-name="T486">之排名為依據，且排名百分比採小數點無條件進位法計算，例如</text:span><text:span text:style-name="T487">20.3%</text:span><text:span text:style-name="T488">或</text:span><text:span text:style-name="T489">20.8%</text:span><text:span text:style-name="T490">，均為</text:span><text:span text:style-name="T491">21%</text:span><text:span text:style-name="T492">，以此類推。</text:span></text:p>
        </text:list-item>
      </text:list>
      <text:p text:style-name="P493"/>
      <text:list text:style-name="LFO8" text:continue-numbering="true">
        <text:list-item>
          <text:p text:style-name="P494"><text:span text:style-name="T495">主持</text:span><text:span text:style-name="T496">國科會</text:span><text:span text:style-name="T497">專題研究計畫名稱、金額、執行期間詳如下：</text:span><text:span text:style-name="T498">(</text:span><text:span text:style-name="T499">依核定清單為準</text:span><text:span text:style-name="T500">，請檢附核定清單</text:span><text:span text:style-name="T501">)</text:span></text:p>
        </text:list-item>
      </text:list>
      <text:p text:style-name="P502">1、</text:p>
      <text:p text:style-name="P503">2、</text:p>
      <text:p text:style-name="P504">…</text:p>
      <text:list text:style-name="LFO8" text:continue-numbering="true">
        <text:list-item>
          <text:p text:style-name="P505"><text:span text:style-name="T506">特殊成就說明：</text:span><text:span text:style-name="T507">(</text:span><text:span text:style-name="T508">例如：特殊著作、榮譽</text:span><text:span text:style-name="T509">/</text:span><text:span text:style-name="T510">獲獎、專利</text:span><text:span text:style-name="T511">、產學合作、其他非國科會計畫</text:span><text:span text:style-name="T512">等，</text:span><text:span text:style-name="T513">請註明年度</text:span><text:span text:style-name="T514">)</text:span></text:p>
        </text:list-item>
      </text:list>
      <text:p text:style-name="P515">1、</text:p>
      <text:p text:style-name="P516">2、</text:p>
      <text:p text:style-name="P517">…</text:p>
      <text:list text:style-name="LFO8" text:continue-numbering="true">
        <text:list-item>
          <text:p text:style-name="P518">開設全英語授課課程情形:(開設學年學期、課程名稱、學分數、必/選修情形等)</text:p>
        </text:list-item>
        <text:list-item>
          <text:p text:style-name="P519"><text:span text:style-name="T520">國際合作參與或規劃</text:span><text:span text:style-name="T521">說明</text:span><text:span text:style-name="T522">:</text:span></text:p>
        </text:list-item>
      </text:list>
      <text:p text:style-name="P523">1、</text:p>
      <text:p text:style-name="P524">2、</text:p>
      <text:p text:style-name="P525"/>
      <text:soft-page-break/>
      <text:p text:style-name="P526">二、□近三年內已參加學術倫理課程講習(請附證明)</text:p>
      <text:p text:style-name="P527">□新進教師到校第一年申請可免具講習證明</text:p>
      <text:p text:style-name="P528"><text:span text:style-name="T529">依</text:span><text:span text:style-name="T530">「國立中山大學教師學術倫理實施方案」申請人應檢具近三年內參加學術倫理課程講習證明；惟新進教師到校第一年申請可免具講習證明。</text:span></text:p>
      <text:p text:style-name="P531">三、資料檢視(請勾選)</text:p>
      <text:p text:style-name="P532"><text:span text:style-name="T533">□</text:span><text:span text:style-name="T534">論文、會議</text:span><text:span text:style-name="T535">論文、專書、專章等發表欄位是否均已填寫</text:span></text:p>
      <text:p text:style-name="P536"><text:span text:style-name="T537">□</text:span><text:span text:style-name="T538">已被接受之論文是否特別註明</text:span><text:span text:style-name="T539">並檢附證明</text:span></text:p>
      <text:p text:style-name="P540"><text:span text:style-name="T541">□</text:span><text:span text:style-name="T542">主持</text:span><text:span text:style-name="T543">國科會</text:span><text:span text:style-name="T544">專題研究計畫是否檢附核定清單</text:span></text:p>
      <text:p text:style-name="P545"><text:span text:style-name="T546">□</text:span><text:span text:style-name="T547">英語授課說明</text:span></text:p>
      <text:p text:style-name="P548"><text:span text:style-name="T549">□</text:span><text:span text:style-name="T550">國際合作說明</text:span></text:p>
      <text:p text:style-name="P551"><text:span text:style-name="T552">□</text:span><text:span text:style-name="T553">特殊成就證明</text:span>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rvts9" style:display-name="rvts9" style:family="text">
      <style:text-properties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fo:font-weight="normal" style:font-weight-asian="normal" fo:color="#FF0000" fo:font-size="14pt" style:font-size-asian="14pt" style:font-size-complex="14pt"/>
    </style:style>
    <style:style style:name="WW_CharLFO3LVL1" style:family="text">
      <style:text-properties fo:font-weight="normal" style:font-weight-asian="normal" fo:font-size="14pt" style:font-size-asian="14pt" style:font-size-complex="14pt"/>
    </style:style>
    <style:style style:name="WW_CharLFO5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47in" text:min-label-width="0.325in" text:list-level-position-and-space-mode="label-alignment">
          <style:list-level-label-alignment text:label-followed-by="listtab" fo:margin-left="0.6597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3-07-12T08:19:00Z</meta:creation-date>
    <dc:date>2023-07-12T08:19:00Z</dc:date>
    <meta:template xlink:href="Normal" xlink:type="simple"/>
    <meta:editing-cycles>2</meta:editing-cycles>
    <meta:editing-duration>PT0S</meta:editing-duration>
    <meta:user-defined meta:name="GrammarlyDocumentId">bd1c90446afab3ad03d924b6fc939c7f423ef2b004c1a49daab92e5230ef5024</meta:user-defined>
    <meta:document-statistic meta:page-count="5" meta:paragraph-count="101" meta:word-count="1293" meta:character-count="2551" meta:row-count="97" meta:non-whitespace-character-count="1359"/>
  </office:meta>
</office:document-meta>
</file>