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size="20pt" style:font-size-asian="20pt"/>
    </style:style>
    <style:style style:name="P3" style:parent-style-name="內文" style:family="paragraph">
      <style:text-properties style:font-name="Times New Roman" style:font-name-asian="標楷體" fo:font-size="14pt" style:font-size-asian="14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1604in"/>
    </style:style>
    <style:style style:name="Table4" style:family="table">
      <style:table-properties style:width="6.2916in" fo:margin-left="0in" table:align="center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1" style:family="table-row">
      <style:table-row-properties style:min-row-height="0.5in"/>
    </style:style>
    <style:style style:name="P22" style:parent-style-name="內文" style:family="paragraph"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7" style:family="table-row">
      <style:table-row-properties style:min-row-height="0.5in"/>
    </style:style>
    <style:style style:name="P28" style:parent-style-name="內文" style:family="paragraph"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5in"/>
    </style:style>
    <style:style style:name="P41" style:parent-style-name="內文" style:family="paragraph"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Row57" style:family="table-row">
      <style:table-row-properties style:min-row-height="0.5in"/>
    </style:style>
    <style:style style:name="P58" style:parent-style-name="內文" style:family="paragraph"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Row63" style:family="table-row">
      <style:table-row-properties style:min-row-height="0.5in"/>
    </style:style>
    <style:style style:name="P64" style:parent-style-name="內文" style:family="paragraph">
      <style:text-properties style:font-name="Times New Roman"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8pt" style:font-size-asian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8pt" style:font-size-asian="18pt"/>
    </style:style>
    <style:style style:name="P69" style:parent-style-name="內文" style:family="paragraph">
      <style:paragraph-properties fo:margin-left="0.1951in" fo:text-indent="0.0006in">
        <style:tab-stops/>
      </style:paragraph-properties>
      <style:text-properties style:font-name="Times New Roman" style:font-name-asian="標楷體" fo:font-size="14pt" style:font-size-asian="14pt"/>
    </style:style>
    <style:style style:name="TableColumn71" style:family="table-column">
      <style:table-column-properties style:column-width="0.3256in"/>
    </style:style>
    <style:style style:name="TableColumn72" style:family="table-column">
      <style:table-column-properties style:column-width="0.9402in"/>
    </style:style>
    <style:style style:name="TableColumn73" style:family="table-column">
      <style:table-column-properties style:column-width="1.1479in"/>
    </style:style>
    <style:style style:name="TableColumn74" style:family="table-column">
      <style:table-column-properties style:column-width="1.052in"/>
    </style:style>
    <style:style style:name="TableColumn75" style:family="table-column">
      <style:table-column-properties style:column-width="3.2201in"/>
    </style:style>
    <style:style style:name="Table70" style:family="table">
      <style:table-properties style:width="6.6861in" style:rel-width="100%" fo:margin-left="0in" table:align="left"/>
    </style:style>
    <style:style style:name="TableRow76" style:family="table-row">
      <style:table-row-properties style:min-row-height="0.324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ableRow83" style:family="table-row">
      <style:table-row-properties style:min-row-height="0.522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23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522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523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size="16pt" style:font-size-asian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醫學院教師升等著作審查委員</text:p>
      <text:p text:style-name="P2">需迴避名單</text:p>
      <text:p text:style-name="P3">升等教師：<text:s text:c="3"/><text:s text:c="14"/><text:s text:c="5"/>系所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依法</text:span><text:span text:style-name="T12">需</text:span><text:span text:style-name="T13">迴避名單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碩士指導教授</text:p>
          </table:table-cell>
          <table:table-cell table:style-name="TableCell17">
            <text:p text:style-name="P18">學校/系所</text:p>
          </table:table-cell>
          <table:table-cell table:style-name="TableCell19">
            <text:p text:style-name="P20">姓名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博士指導教授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<text:span text:style-name="T49">代表作合著人或共同研究人</text:span><text:span text:style-name="T50">(</text:span><text:span text:style-name="T51">學生免填</text:span><text:span text:style-name="T52">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※表格不足時，請自行增加，謝謝。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<text:span text:style-name="T79">升等教師提供</text:span><text:span text:style-name="T80">迴避參考名單</text:span><text:span text:style-name="T81">-</text:span><text:span text:style-name="T82">至多以三人為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o.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服務單位</text:p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>理由說明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依據專科以上學校教師資格送審作業須知三、</text:span><text:span text:style-name="T129">(</text:span><text:span text:style-name="T130">八</text:span><text:span text:style-name="T131">)</text:span><text:span text:style-name="T132">規定：「著作、作品迴避參考名單至多以三人為限，並填寫迴避者姓名、服務單位、職稱、理由說明及簽章。如無迴避者，可免填。」</text:span></text:p>
      <text:p text:style-name="P133"><text:span text:style-name="T134">擬升等教師簽名：</text:span><text:span text:style-name="T13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35000 science</meta:initial-creator>
    <dc:creator>user1</dc:creator>
    <meta:creation-date>2023-05-05T03:48:00Z</meta:creation-date>
    <dc:date>2023-05-05T03:48:00Z</dc:date>
    <meta:template xlink:href="Normal" xlink:type="simple"/>
    <meta:editing-cycles>2</meta:editing-cycles>
    <meta:editing-duration>PT0S</meta:editing-duration>
    <meta:user-defined meta:name="GrammarlyDocumentId">72b1cd13ec213e772107e2503a9f1705eb4671ed2b61cb7a19c1b45c1d42ddea</meta:user-defined>
    <meta:document-statistic meta:page-count="1" meta:paragraph-count="30" meta:word-count="165" meta:character-count="301" meta:row-count="41" meta:non-whitespace-character-count="166"/>
  </office:meta>
</office:document-meta>
</file>