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506in" fo:margin-bottom="0.1506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6.7611in"/>
    </style:style>
    <style:style style:name="Table6" style:family="table">
      <style:table-properties style:width="6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506in" fo:margin-bottom="0.1506in"/>
      <style:text-properties style:font-name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5.91528in" svg:y="-0.41667in" svg:width="0.76389in" svg:height="0.4125in" style:rel-width="scale" style:rel-height="scale"><draw:text-box><text:p text:style-name="內文">表二</text:p></draw:text-box><svg:title/><svg:desc/></draw:frame><text:span text:style-name="T3">國立中山大學</text:span><text:span text:style-name="T4">醫</text:span><text:span text:style-name="T5">學院院長候選人院務發展理念說明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>本表如不敷使用，請另紙繕附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提案" style:display-name="提案" style:family="paragraph" style:parent-style-name="純文字">
      <style:paragraph-properties fo:margin-top="0.0833in" style:line-height-at-least="0.3333in"/>
      <style:text-properties style:font-name="標楷體" style:font-name-asian="標楷體" style:font-name-complex="Times New Roman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22in" text:min-label-width="0.5125in" text:list-level-position-and-space-mode="label-alignment">
          <style:list-level-label-alignment text:label-followed-by="listtab" fo:margin-left="0.83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廖 經泓</meta:initial-creator>
    <dc:creator>廖 經泓</dc:creator>
    <meta:creation-date>2026-05-14T01:17:00Z</meta:creation-date>
    <dc:date>2026-05-14T01:17:00Z</dc:date>
    <meta:print-date>2013-05-02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